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/>
    <style:style style:name="T11" style:parent-style-name="Predvolenépísmoodseku" style:family="text">
      <style:text-properties style:font-weight-complex="bold"/>
    </style:style>
    <style:style style:name="T12" style:parent-style-name="Predvolenépísmoodseku" style:family="text">
      <style:text-properties style:font-weight-complex="bold"/>
    </style:style>
    <style:style style:name="P13" style:parent-style-name="Standard" style:family="paragraph"/>
    <style:style style:name="P14" style:parent-style-name="Odsekzoznamu" style:family="paragraph">
      <style:paragraph-properties fo:text-align="justify"/>
    </style:style>
    <style:style style:name="P15" style:parent-style-name="Odsekzoznamu" style:family="paragraph">
      <style:paragraph-properties fo:text-align="justify"/>
    </style:style>
    <style:style style:name="P16" style:parent-style-name="Odsekzoznamu" style:family="paragraph">
      <style:paragraph-properties fo:text-align="justify"/>
    </style:style>
    <style:style style:name="P17" style:parent-style-name="Odsekzoznamu" style:family="paragraph">
      <style:paragraph-properties fo:text-align="justify"/>
    </style:style>
    <style:style style:name="P18" style:parent-style-name="Odsekzoznamu" style:family="paragraph">
      <style:paragraph-properties fo:text-align="justify"/>
    </style:style>
    <style:style style:name="P19" style:parent-style-name="Odsekzoznamu" style:family="paragraph">
      <style:paragraph-properties fo:text-align="justify"/>
    </style:style>
    <style:style style:name="P20" style:parent-style-name="Odsekzoznamu" style:family="paragraph">
      <style:paragraph-properties fo:text-align="justify"/>
    </style:style>
    <style:style style:name="P21" style:parent-style-name="Odsekzoznamu" style:family="paragraph">
      <style:paragraph-properties fo:text-align="justify"/>
    </style:style>
    <style:style style:name="P22" style:parent-style-name="Odsekzoznamu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/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/>
    </style:style>
    <style:style style:name="P27" style:parent-style-name="Standard" style:family="paragraph"/>
    <style:style style:name="T28" style:parent-style-name="Predvolenépísmoodseku" style:family="text">
      <style:text-properties style:font-weight-complex="bold"/>
    </style:style>
    <style:style style:name="P2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/>
    <style:style style:name="P3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5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7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Odsekzoznamu" style:family="paragraph"/>
    <style:style style:name="P4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family="paragraph">
      <style:paragraph-properties style:vertical-align="auto"/>
      <style:text-properties fo:hyphenate="true"/>
    </style:style>
    <style:style style:name="P51" style:parent-style-name="Odsekzoznamu" style:family="paragraph">
      <style:paragraph-properties style:vertical-align="auto"/>
      <style:text-properties fo:hyphenate="true"/>
    </style:style>
    <style:style style:name="P52" style:parent-style-name="Odsekzoznamu" style:family="paragraph">
      <style:text-properties fo:color="#FF0000"/>
    </style:style>
    <style:style style:name="P53" style:parent-style-name="Normálny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Odsekzoznamu" style:family="paragraph">
      <style:text-properties style:font-weight-complex="bold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/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/>
    <style:style style:name="P62" style:parent-style-name="Normálny" style:family="paragraph">
      <style:paragraph-properties fo:margin-left="0.25in">
        <style:tab-stops/>
      </style:paragraph-properties>
    </style:style>
    <style:style style:name="P63" style:parent-style-name="Normálny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  <style:style style:name="P64" style:parent-style-name="Normálny" style:family="paragraph">
      <style:paragraph-properties fo:margin-bottom="0in" fo:margin-left="0.7416in" fo:text-indent="0.2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/>
    <style:style style:name="P70" style:parent-style-name="Standard" style:family="paragraph">
      <style:paragraph-properties fo:margin-left="0.5in">
        <style:tab-stops/>
      </style:paragraph-properties>
    </style:style>
    <style:style style:name="P7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size-complex="6pt"/>
    </style:style>
    <style:style style:name="P7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Uznesenia <text:s/>3/OZ/2021</text:p>
      <text:p text:style-name="P3"/>
      <text:p text:style-name="P4">z pravidelného <text:s/>zasadnutia obecného zastupiteľstva Obce Riečka, konaného dňa 23.6.2021</text:p>
      <text:p text:style-name="P5"/>
      <text:p text:style-name="Standard">Prítomní: podľa prezenčnej listiny</text:p>
      <text:p text:style-name="Standard"/>
      <text:p text:style-name="Standard">Obecné zastupiteľstvo obce Riečka</text:p>
      <text:p text:style-name="P6"/>
      <text:list text:style-name="WWNum1">
        <text:list-item text:start-value="1">
          <text:p text:style-name="P7">Berie na vedomie</text:p>
        </text:list-item>
      </text:list>
      <text:p text:style-name="P8"/>
      <text:p text:style-name="P9">Uznesenie č. 3-1/2021</text:p>
      <text:list text:style-name="WWNum4">
        <text:list-item>
          <text:p text:style-name="P10"><text:span text:style-name="T11">Kontrolu<text:s/></text:span><text:span text:style-name="T12">uznesenia zo zasadnutia OZ 30.4.2021</text:span></text:p>
        </text:list-item>
        <text:list-item>
          <text:p text:style-name="P13">Informácie zo zasadnutia stavebnej komisie</text:p>
        </text:list-item>
        <text:list-item>
          <text:p text:style-name="P14">Informácie o uskutočnených prácach v obci</text:p>
        </text:list-item>
        <text:list-item>
          <text:p text:style-name="P15">Informácie o pripravovaných prácach v obci</text:p>
        </text:list-item>
        <text:list-item>
          <text:p text:style-name="P16">Informáciu o stanovisku Slovenského vodohospodárskeho podniku k riešeniu<text:s/>havarijnej situácie pri dome súp.č. 225</text:p>
        </text:list-item>
        <text:list-item>
          <text:p text:style-name="P17">Informáciu o žiadosti z Okresného súdu v Banskej Bystrici o vykonanie voľby prísediaceho na nové volebné obdobie 2022 -2026</text:p>
        </text:list-item>
        <text:list-item>
          <text:p text:style-name="P18">Informáciu o pozvaní na Predslávnosti v Kulpíne v dňoch 30.7.-1.8.2021 a Slovenské národné slávnosti v Báčskom Petrovci v dňoch 13.-15.8.2021</text:p>
        </text:list-item>
        <text:list-item>
          <text:p text:style-name="P19">Informáciu o pasportizácii cintorína <text:s/>od firmy Skymaps Geomatics</text:p>
        </text:list-item>
        <text:list-item>
          <text:p text:style-name="P20">Informáciu o príprave stretnutia s dôchodcami dňa 19.8.2021</text:p>
        </text:list-item>
        <text:list-item>
          <text:p text:style-name="P21">Informáciu o Riečanskej hostine</text:p>
        </text:list-item>
      </text:list>
      <text:p text:style-name="P22"/>
      <text:p text:style-name="P23">Uznesenie č. 3-2/2021</text:p>
      <text:list text:style-name="WWNum4" text:continue-numbering="true">
        <text:list-item>
          <text:p text:style-name="P24"><text:span text:style-name="T25">Žiadosť Márie Spišiakovej,</text:span><text:span text:style-name="T26"><text:s/>bytom Riečka o prednostné odkúpenie pozemku – OZ rozhodne po posúdení v komisii</text:span></text:p>
        </text:list-item>
        <text:list-item>
          <text:p text:style-name="P27"><text:span text:style-name="T28">Žiadosť Zuzany Voskárovej o opravu cesty na ulici Závoz – OZ rozhodne po posúdení v komisii</text:span></text:p>
        </text:list-item>
      </text:list>
      <text:p text:style-name="P29"/>
      <text:p text:style-name="P30"/>
      <text:p text:style-name="P31">Uznesenie č. 3-3/2021</text:p>
      <text:list text:style-name="WWNum4" text:continue-numbering="true">
        <text:list-item>
          <text:p text:style-name="P32">Správu kontrolórky obce <text:s/>: Kontrola inventarizácie a hospodárenia s majetkom obce za rok 2020</text:p>
        </text:list-item>
      </text:list>
      <text:p text:style-name="Standard"/>
      <text:p text:style-name="Standard"/>
      <text:p text:style-name="P33">Uznesenie č. 3-4/2021</text:p>
      <text:list text:style-name="LFO9" text:continue-numbering="true">
        <text:list-item>
          <text:p text:style-name="P34">vysporiadanie účtovného výsledku vo výške 78.236,06 € v prospech účtu 428 – Nevvsporiadaný výsledok hospodárenia minulých rokov<text:s/></text:p>
        </text:list-item>
        <text:list-item>
          <text:p text:style-name="P35">Správu <text:s/>kontrolóra k návrhu záverečného účtu za rok 2020</text:p>
        </text:list-item>
        <text:list-item>
          <text:p text:style-name="P36">Správu nezávislého audítora za rok 2020</text:p>
        </text:list-item>
        <text:list-item>
          <text:p text:style-name="P37">Výsledok hospodárenia zistený z bežných a kapitálových príjmov a výdavkov obce – prebytok <text:s/>vo výške 57.331,65 €</text:p>
        </text:list-item>
      </text:list>
      <text:p text:style-name="Normálny"/>
      <text:p text:style-name="P38">Uznesenie č. 3-5/2021</text:p>
      <text:p text:style-name="Odsekzoznamu"/>
      <text:list text:style-name="WWNum6">
        <text:list-item>
          <text:p text:style-name="P39">Informáciu o preverení podania majetkového priznania za rok 2020<text:s/>starostu obce a  kontrolórky obce.  OZ konštatuje, že majetkové <text:s/>priznanie starostu aj kontrolórky obce bolo podané v stanovenom termíne a v požadovanej forme. <text:s/></text:p>
        </text:list-item>
      </text:list>
      <text:p text:style-name="Normálny"/>
      <text:p text:style-name="P40">Hlasovanie <text:s text:c="4"/>Za: <text:s/>6 (Baboľová, Baláž, <text:s/>Čermák, <text:s/>Náčinová, Spišiak, Šimiak)</text:p>
      <text:p text:style-name="P41"><text:s text:c="16"/><text:s text:c="7"/>Proti : <text:s/>0</text:p>
      <text:p text:style-name="P42"><text:tab/><text:tab/>Zdržal sa : 0</text:p>
      <text:p text:style-name="P43"/>
      <text:p text:style-name="P44">Uznesenia <text:s/>č. <text:s/>3-1/2021 až <text:s/>3-5/2021 <text:s/>boli <text:s/>jednohlasne prijaté</text:p>
      <text:p text:style-name="Standard"/>
      <text:list text:style-name="WWNum1" text:continue-numbering="true">
        <text:list-item>
          <text:p text:style-name="P45">Schvaľuje</text:p>
        </text:list-item>
      </text:list>
      <text:p text:style-name="P46"/>
      <text:p text:style-name="P47">Uznesenie č. 3-6/2021</text:p>
      <text:p text:style-name="P48">1/ Výsledok hospodárenia zistený z bežných a kapitálových príjmov a výdavkov obce – prebytok vo výške 57.331,65 €.<text:s/></text:p>
      <text:p text:style-name="P49"><text:s text:c="6"/>Prebytok rozpočtu použiť nasledovne :<text:s/></text:p>
      <text:list text:style-name="LFO9" text:continue-numbering="true">
        <text:list-item>
          <text:p text:style-name="P50">Tvorba rezervného fondu /10%/ = 5.740,- €</text:p>
        </text:list-item>
        <text:list-item>
          <text:p text:style-name="P51">Použitie v rozpočte – rekonštrukcia miestnych komunikácií 51.591,65 €</text:p>
        </text:list-item>
      </text:list>
      <text:p text:style-name="P52"/>
      <text:p text:style-name="P53">2/ celoročné hospodárenie sa schvaľuje bez výhrad<text:s/></text:p>
      <text:p text:style-name="P54">Uznesenie č. 3-7/2021</text:p>
      <text:list text:style-name="LFO9" text:continue-numbering="true">
        <text:list-item>
          <text:p text:style-name="P55">Plán práce hlavného kontrolóra obce Riečka na II. polrok 2021</text:p>
        </text:list-item>
      </text:list>
      <text:p text:style-name="P56"/>
      <text:p text:style-name="P57">Uznesenie č. 3-8/2021</text:p>
      <text:list text:style-name="LFO9" text:continue-numbering="true">
        <text:list-item>
          <text:p text:style-name="P58">Program rozvoja obce na roky 2021-2028<text:s/></text:p>
        </text:list-item>
      </text:list>
      <text:p text:style-name="P59"/>
      <text:p text:style-name="P60">Uznesenie č. 3-9/2021</text:p>
      <text:list text:style-name="LFO9" text:continue-numbering="true">
        <text:list-item>
          <text:p text:style-name="P61"><text:bookmark-start text:name="_Hlk75503966"/>obstaranie územného plánu obce Riečka - zmeny a doplnky č. 7 v zmysle predloženej dôvodovej správy. <text:bookmark-end text:name="_Hlk75503966"/></text:p>
        </text:list-item>
      </text:list>
      <text:p text:style-name="P62"/>
      <text:p text:style-name="P63">Hlasovanie <text:s text:c="4"/>Za: <text:s/>6 <text:s/>(Baboľová, Baláž, <text:s/>Čermák, <text:s/>Náčinová, Spišiak, Šimiak)</text:p>
      <text:p text:style-name="P64"><text:s text:c="2"/>Proti : <text:s/>0</text:p>
      <text:p text:style-name="P65"><text:s/><text:tab/><text:s text:c="14"/>Zdržal sa : 0</text:p>
      <text:p text:style-name="P66"/>
      <text:p text:style-name="P67">Uznesenie č. 3-10/2021</text:p>
      <text:p text:style-name="P68"/>
      <text:list text:style-name="LFO9" text:continue-numbering="true">
        <text:list-item>
          <text:p text:style-name="P69">Obec Riečka súhlasí s vypracovanou dokumentáciou pre územné rozhodnutie, ktorá vychádza z Urbanistickej štúdie <text:s/>„IBV Riečka Sever – Hŕbok“, ktorá bola vypracovaná Ing. Arch. Tomášom Sobotom s pripomienkami</text:p>
        </text:list-item>
      </text:list>
      <text:p text:style-name="Standard"/>
      <text:p text:style-name="P70"/>
      <text:p text:style-name="P71">Hlasovanie <text:s text:c="4"/>Za: <text:s/>4 (Baláž, <text:s/>Čermák, <text:s/>Spišiak, Šimiak)</text:p>
      <text:p text:style-name="P72"><text:s text:c="23"/>Proti : 1 ( Baboľová)</text:p>
      <text:p text:style-name="P73"><text:tab/><text:tab/>Zdržal sa : 1 (Náčinová)</text:p>
      <text:p text:style-name="P74">Uznesenie <text:s/>č. <text:s/>3-10/2021 <text:s/>bolo prijaté nadpolovičnou<text:s/>väčšinou prítomných poslancov</text:p>
      <text:p text:style-name="P75"/>
      <text:list text:style-name="WWNum1" text:continue-numbering="true">
        <text:list-item>
          <text:p text:style-name="P76">Určuje</text:p>
        </text:list-item>
      </text:list>
      <text:p text:style-name="P77"/>
      <text:p text:style-name="P78">Uznesenie č. 3-11/2021</text:p>
      <text:p text:style-name="Standard"/>
      <text:list text:style-name="WWNum2">
        <text:list-item text:start-value="1">
          <text:p text:style-name="P79">Annu Mikulovú za zapisovateľa</text:p>
        </text:list-item>
        <text:list-item>
          <text:p text:style-name="P80"><text:s/>Moniku Náčinovú, Miloša Čermáka a Jozefa Šimiaka za členov návrhovej komisie <text:s/></text:p>
        </text:list-item>
        <text:list-item>
          <text:p text:style-name="P81"><text:s/>Eriku Baboľovú a <text:s/>Jozefa Baláža za overovateľov zápisnice</text:p>
        </text:list-item>
      </text:list>
      <text:p text:style-name="P82"/>
      <text:p text:style-name="Standard"/>
      <text:p text:style-name="Standard">Hlasovanie <text:s text:c="4"/>Za: <text:s/>6 (Baboľová, Baláž, <text:s/>Čermák, <text:s text:c="3"/>Náčinová, Spišiak, Šimiak)</text:p>
      <text:p text:style-name="Standard"><text:s text:c="23"/>Proti : <text:s/>0</text:p>
      <text:p text:style-name="Standard"><text:tab/><text:tab/>Zdržal sa : <text:s text:c="2"/>0</text:p>
      <text:p text:style-name="Standard">Uznesenie č. 3-11/2021 bolo <text:s/>jednohlasne prijaté</text:p>
      <text:p text:style-name="Standard"/>
      <text:p text:style-name="Standard">Uznesenie podpísal starosta obce Ing. Marián Spišiak, dňa : 25.6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Standard" style:next-style-name="Textbody">
      <style:text-properties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2pt" style:language-asian="cs" style:country-asian="CZ"/>
    </style:style>
    <style:style style:name="OdstavecseseznamemChar" style:display-name="Odstavec se seznamem Char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Riečka</meta:initial-creator>
    <dc:creator>OÚ Riečka</dc:creator>
    <meta:creation-date>2021-06-25T08:12:00Z</meta:creation-date>
    <dc:date>2021-06-25T08:17:00Z</dc:date>
    <meta:print-date>2021-06-25T08:08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0" meta:character-count="3750" meta:row-count="26" meta:non-whitespace-character-count="3197"/>
  </office:meta>
</office:document-meta>
</file>