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0DDA0000036A651FB6D5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ITCBookmanEE" svg:font-family="ITCBookmanEE"/>
    <style:font-face style:name="ITCBookmanEE-Bold" svg:font-family="ITCBookmanEE-Bold"/>
    <style:font-face style:name="StarSymbol" svg:font-family="Star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rebuchet MS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bold" style:font-name-asian="ITCBookmanEE-Bold" style:font-size-asian="12pt" style:font-weight-asian="bold" style:font-name-complex="ITCBookmanEE-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bold" style:font-name-asian="ITCBookmanEE" style:font-size-asian="12pt" style:font-weight-asian="bold" style:font-name-complex="ITCBookmanEE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style:font-name-asian="ITCBookmanEE" style:font-size-asian="12pt" style:font-name-complex="ITCBookmanEE" style:font-size-complex="12pt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2pt" style:font-name-asian="ITCBookmanEE" style:font-size-asian="12pt" style:font-name-complex="ITCBookmanEE" style:font-size-complex="12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style:font-name-asian="ITCBookmanEE-Bold" style:font-size-asian="12pt" style:font-name-complex="ITCBookmanEE-Bold" style:font-size-complex="12pt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language="sk" fo:country="SK" fo:font-weight="bold" style:font-name-asian="ITCBookmanEE" style:font-size-asian="12pt" style:language-asian="zxx" style:country-asian="none" style:font-weight-asian="bold" style:font-name-complex="ITCBookmanEE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language="sk" fo:country="SK" fo:font-weight="normal" style:font-name-asian="ITCBookmanEE" style:font-size-asian="12pt" style:language-asian="zxx" style:country-asian="none" style:font-weight-asian="normal" style:font-name-complex="ITCBookmanEE" style:font-size-complex="12pt" style:language-complex="ar" style:country-complex="SA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0.5pt" style:font-name-asian="ITCBookmanEE" style:font-size-asian="10.5pt" style:font-name-complex="ITCBookmanEE" style:font-size-complex="10.5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0pt" style:font-name-asian="ITCBookmanEE" style:font-size-asian="10pt" style:font-name-complex="ITCBookmanEE" style:font-size-complex="10pt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style:font-name-asian="ITCBookmanEE" style:font-size-asian="11pt" style:font-name-complex="ITCBookmanEE" style:font-size-complex="11pt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fo:color="#000081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fo:color="#000081" style:font-name="Times New Roman" fo:font-size="12pt" fo:font-weight="bold" style:font-name-asian="ITCBookmanEE" style:font-size-asian="12pt" style:font-weight-asian="bold" style:font-name-complex="ITCBookmanEE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Header">
      <style:paragraph-properties fo:margin-left="0cm" fo:margin-right="0cm" fo:line-height="100%" fo:text-align="center" style:justify-single-word="false" fo:text-indent="0.635cm" style:auto-text-indent="false">
        <style:tab-stops>
          <style:tab-stop style:position="17.78cm" style:leader-style="dotted" style:leader-text="."/>
        </style:tab-stops>
      </style:paragraph-properties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Header">
      <style:paragraph-properties fo:margin-left="0cm" fo:margin-right="0cm" fo:line-height="100%" fo:text-align="center" style:justify-single-word="false" fo:text-indent="0.635cm" style:auto-text-indent="false">
        <style:tab-stops>
          <style:tab-stop style:position="17.78cm" style:leader-style="dotted" style:leader-text="."/>
        </style:tab-stops>
      </style:paragraph-properties>
      <style:text-properties style:use-window-font-color="true" style:font-name="Times New Roman" fo:font-size="16pt" fo:language="sk" fo:country="SK" style:font-name-asian="Times New Roman" style:font-size-asian="16pt" style:language-asian="zxx" style:country-asian="none" style:font-name-complex="Times New Roman" style:font-size-complex="16pt" style:language-complex="ar" style:country-complex="SA"/>
    </style:style>
    <style:style style:name="P17" style:family="paragraph" style:parent-style-name="Header">
      <style:paragraph-properties fo:margin-left="0cm" fo:margin-right="0cm" fo:line-height="100%" fo:text-align="center" style:justify-single-word="false" fo:text-indent="0.635cm" style:auto-text-indent="false">
        <style:tab-stops>
          <style:tab-stop style:position="17.78cm" style:leader-style="dotted" style:leader-text="."/>
        </style:tab-stops>
      </style:paragraph-properties>
      <style:text-properties fo:color="#000000" style:font-name="Times New Roman" fo:font-size="13pt" fo:font-weight="bold" style:font-name-asian="ITCBookmanEE-Bold" style:font-size-asian="13pt" style:font-weight-asian="bold" style:font-name-complex="ITCBookmanEE-Bold" style:font-size-complex="13pt" style:font-weight-complex="bold"/>
    </style:style>
    <style:style style:name="P18" style:family="paragraph" style:parent-style-name="Standard" style:list-style-name="L1">
      <style:paragraph-properties fo:line-height="100%" fo:text-align="justify" style:justify-single-word="false" style:text-autospace="none"/>
      <style:text-properties fo:color="#000000" style:font-name="Times New Roman" fo:font-size="12pt" style:font-name-asian="ITCBookmanEE" style:font-size-asian="12pt" style:font-name-complex="ITCBookmanEE" style:font-size-complex="12pt"/>
    </style:style>
    <style:style style:name="T1" style:family="text">
      <style:text-properties fo:color="#000000" fo:font-weight="bold" style:font-name-asian="ITCBookmanEE-Bold" style:font-weight-asian="bold" style:font-name-complex="ITCBookmanEE-Bold" style:font-weight-complex="bold"/>
    </style:style>
    <style:style style:name="T2" style:family="text">
      <style:text-properties fo:color="#000000" fo:font-size="16pt" fo:font-weight="bold" style:font-name-asian="ITCBookmanEE-Bold" style:font-size-asian="16pt" style:font-weight-asian="bold" style:font-name-complex="ITCBookmanEE-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ITCBookmanEE" style:font-name-complex="ITCBookmanEE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rázky1" text:anchor-type="paragraph" svg:x="13.824cm" svg:y="-1.27cm" svg:width="3.545cm" svg:height="0.873cm" draw:z-index="0"><draw:image xlink:href="Pictures/2000000900000DDA0000036A651FB6D5.svm" xlink:type="simple" xlink:show="embed" xlink:actuate="onLoad"/></draw:frame> </text:p>
      <text:p text:style-name="P15"><text:span text:style-name="T2">Lekársky nález</text:span><text:span text:style-name="T1"> </text:span></text:p>
      <text:p text:style-name="P17">na účely posúdenia odkázanosti na sociálnu službu</text:p>
      <text:p text:style-name="P5"/>
      <text:p text:style-name="P4"/>
      <text:p text:style-name="P4"><text:s text:c="5"/>Podľa § 49 ods. 3 zákona č. 448/2008 o sociálnych službách a o zmene a doplnení <text:s/>zákona č. 455/1991 Zb. o živnostenskom podnikaní (živnostenský zákon) v znení neskorších predpisov posudzujúci lekár pri výkone lekárskej posudkovej činnosti vychádza z lekárskeho nálezu vypracovaného lekárom, s ktorým má fyzická osoba uzatvorenú dohodu o poskytovaní zdravotnej starostlivosti (zmluvný lekár).</text:p>
      <text:p text:style-name="P4"/>
      <text:p text:style-name="P4"/>
      <text:p text:style-name="P4"/>
      <text:p text:style-name="P4">Meno a priezvisko: ..............................................................................................................................</text:p>
      <text:p text:style-name="P4"/>
      <text:p text:style-name="P4">Dátum narodenia: ................................................................................................................................</text:p>
      <text:p text:style-name="P4"/>
      <text:p text:style-name="P4">Bydlisko: ..............................................................................................................................................</text:p>
      <text:p text:style-name="P2"/>
      <text:p text:style-name="P2"/>
      <text:p text:style-name="P2">I. Anamnéza:</text:p>
      <text:p text:style-name="P2"/>
      <text:p text:style-name="P4">a) osobná: (so zameraním na zdravotné postihnutie, spôsob liečby, hospitalizáciu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b) subjektívne ťažkosti:</text:p>
      <text:p text:style-name="P4"/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"><text:soft-page-break/>II. Objektívny nález:</text:p>
      <text:p text:style-name="P4"/>
      <text:p text:style-name="P4">Výška: <text:tab/><text:tab/>Hmotnosť: <text:tab/><text:tab/><text:tab/>BMI: <text:tab/><text:tab/> <text:s text:c="14"/>TK: <text:tab/><text:tab/> <text:s text:c="4"/>P:<text:tab/><text:tab/><text:tab/><text:tab/><text:tab/><text:tab/><text:tab/>(body mass index)<text:tab/> <text:s text:c="8"/>(krvný tlak) <text:s text:c="10"/>(pulz)</text:p>
      <text:p text:style-name="P4"/>
      <text:p text:style-name="P4"/>
      <text:p text:style-name="P4"/>
      <text:p text:style-name="P4">Habitus:</text:p>
      <text:p text:style-name="P4"/>
      <text:p text:style-name="P4"/>
      <text:p text:style-name="P4">Orientácia:</text:p>
      <text:p text:style-name="P4"/>
      <text:p text:style-name="P4"/>
      <text:p text:style-name="P4">Poloha:</text:p>
      <text:p text:style-name="P4"/>
      <text:p text:style-name="P4"/>
      <text:p text:style-name="P4">Postoj:</text:p>
      <text:p text:style-name="P4"/>
      <text:p text:style-name="P4"/>
      <text:p text:style-name="P4">Chôdza:</text:p>
      <text:p text:style-name="P4"/>
      <text:p text:style-name="P4"/>
      <text:p text:style-name="P4">Poruchy kontinencie:</text:p>
      <text:p text:style-name="P2"/>
      <text:p text:style-name="P2"/>
      <text:p text:style-name="P2"/>
      <text:p text:style-name="P2"/>
      <text:p text:style-name="P2"/>
      <text:p text:style-name="P2">II. A*</text:p>
      <text:p text:style-name="P2">Pri interných ochoreniach uviesť fyzikálny nález a doplniť výsledky odborných vyšetrení, ak nie sú uvedené v priloženom náleze, to znamená :</text:p>
      <text:p text:style-name="P2"/>
      <text:p text:style-name="P4">– pri kardiologických ochoreniach funkčné štádium NYHA,</text:p>
      <text:p text:style-name="P4">– pri cievnych ochoreniach končatín funkčné štádium podľa Fontainea,</text:p>
      <text:p text:style-name="P4">– pri hypertenzii stupeň podľa WHO,</text:p>
      <text:p text:style-name="P4">– pri pľúcnych ochoreniach funkčné pľúcne vyšetrenie (spirometria),</text:p>
      <text:p text:style-name="P4">– pri zažívacích ochoreniach (sonografia, gastrofibroskopia, kolonoskopia a ďalšie),</text:p>
      <text:p text:style-name="P4">– pri reumatických ochoreniach séropozitivita, funkčné štádium,</text:p>
      <text:p text:style-name="P4">– pri diabete dokumentovať komplikácie (angiopatia, neuropatia, diabetická noha),</text:p>
      <text:p text:style-name="P4">– pri zmyslových ochoreniach korigovateľnosť, visus, perimeter, slovná alebo objektívna audiometria,</text:p>
      <text:p text:style-name="P4">– pri psychiatrických ochoreniach priložiť odborný nález,</text:p>
      <text:p text:style-name="P4">– pri mentálnej retardácii psychologický nález s vyšetrením IQ,</text:p>
      <text:p text:style-name="P4">– pri urologických ochoreniach priložiť odborný nález,</text:p>
      <text:p text:style-name="P4">– pri gynekologických ochoreniach priložiť odborný nález,</text:p>
      <text:p text:style-name="P4">– pri onkologických ochoreniach priložiť odborný nález s onkomarkermi, TNM klasifikácia,</text:p>
      <text:p text:style-name="P4">– pri fenylketonúrii a podobných raritných ochoreniach priložiť odborný nález.</text:p>
      <text:p text:style-name="P4"/>
      <text:p text:style-name="P4">---------------------------------------------------------------------------------------------------------------------------</text:p>
      <text:p text:style-name="P9">*Lekár vyplní len tie časti, ktoré sa týkajú zdravotného postihnutia fyzickej osoby, nevypisuje sa fyziologický nález.</text:p>
      <text:p text:style-name="P13"/>
      <text:p text:style-name="P2"><text:soft-page-break/>II. B*</text:p>
      <text:p text:style-name="P2">Pri ortopedických ochoreniach, neurologických ochoreniach a poúrazových stavoch</text:p>
      <text:list xml:id="list8807890801983811825" text:style-name="L1">
        <text:list-item>
          <text:p text:style-name="P18">popísať hybnosť v postihnutej časti s funkčným vyjadrením (goniometria v porovnaní s druhou stranou),</text:p>
        </text:list-item>
        <text:list-item>
          <text:p text:style-name="P18">priložiť ortopedický, neurologický, fyziatricko-rehabilitačný nález ( FBLR nález), röntgenologický nález (RTg nález), elektromyografické vyšetrenie (EMG), elektroencefalografické vyšetrenie ( EEG), výsledok počítačovej tomografie (CT), nukleárnej magnetickej rezonancie (NMR), denzitometrické vyšetrenie, ak nie sú uvedené v priloženom odbornom náleze.</text:p>
        </text:list-item>
      </text:list>
      <text:p text:style-name="P4"/>
      <text:p text:style-name="P4">---------------------------------------------------------------------------------------------------------------------------</text:p>
      <text:p text:style-name="P6"><text:span text:style-name="T4">*</text:span><text:span text:style-name="T4">Lekár vyplní len tie časti, ktoré sa týkajú zdravotného postihnutia.</text:span></text:p>
      <text:p text:style-name="P2"/>
      <text:p text:style-name="P2"/>
      <text:p text:style-name="P2"/>
      <text:p text:style-name="P2"/>
      <text:p text:style-name="P2"/>
      <text:p text:style-name="P6"><text:span text:style-name="T3">III. Diagnostický záver </text:span><text:span text:style-name="T4">(podľa Medzinárodnej klasifikácie chorôb s funkčným vyjadrením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V ........................................... dňa .........................</text:p>
      <text:p text:style-name="P4"/>
      <text:p text:style-name="P4"/>
      <text:p text:style-name="P4"/>
      <text:p text:style-name="P4"><text:tab/><text:tab/><text:tab/><text:tab/><text:tab/><text:tab/><text:tab/>….....................................................................</text:p>
      <text:p text:style-name="P4"/>
      <text:p text:style-name="P4"><text:tab/><text:tab/><text:tab/><text:tab/><text:tab/><text:tab/><text:tab/> <text:s text:c="9"/>podpis lekára, ktorý lekársky nález</text:p>
      <text:p text:style-name="P4"><text:tab/><text:tab/><text:tab/><text:tab/><text:tab/><text:tab/><text:tab/> <text:s text:c="8"/>vypracoval, a odtlačok jeho pečiatky</text:p>
      <text:p text:style-name="P4"><text:tab/><text:tab/><text:tab/><text:tab/><text:tab/><text:tab/></text:p>
      <text:p text:style-name="P4"/>
      <text:p text:style-name="P4"/>
      <text:p text:style-name="P4"/>
      <text:p text:style-name="P4"/>
      <text:p text:style-name="P4"/>
      <text:p text:style-name="P4"><text:tab/><text:tab/><text:tab/></text:p>
      <text:p text:style-name="P10">Poznámka:</text:p>
      <text:p text:style-name="P10">Zdravotné výkony na účely zákona č. 448/ 2008 Z. z. o sociálnych službách a o zmene a doplnení zákona č. 455/1991 Zb. O živnostenskom podnikaní (živnostenský zákon) sa poskytujú za úhradu. V zmysle § 80 písm. u) obec uhrádza poskytovateľovi zdravotnej starostlivosti zdravotné úkony na účely posúdenia odkázanosti na sociálnu službu.</text:p>
      <text:p text:style-name="P10"/>
      <text:p text:style-name="P10"/>
      <text:p text:style-name="P3"><text:soft-page-break/>Vyjadrenie žiadateľa:</text:p>
      <text:p text:style-name="P4"/>
      <text:p text:style-name="P4"><text:s text:c="6"/>Bol som oboznámený s obsahom Lekárskeho posudku na účely posúdenia odkázanosti na sociálnu službu. Prehlasujem, že sú v ňom uvedené všetky lekárske nálezy z kompletnej zdravotnej dokumentácie, ktoré budú slúžiť ako dôkazový materiál a budú podkladom na posúdenie zdravotného stavu a odkázanosti na sociálnu službu.</text:p>
      <text:p text:style-name="P4"><text:s text:c="6"/>Som si vedomý (á) aj možných následkov v prípade neúplných údajov o mojom zdravotnom stave.</text:p>
      <text:p text:style-name="P14"/>
      <text:p text:style-name="P14"/>
      <text:p text:style-name="P14"/>
      <text:p text:style-name="P4">V ........................................... dňa .........................</text:p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….....................................................................</text:p>
      <text:p text:style-name="P4"><text:tab/><text:tab/><text:tab/><text:tab/><text:tab/><text:tab/><text:tab/> <text:s text:c="10"/><text:span text:style-name="T5">čitateľný vlastnoručný podpis žiadateľa</text:span></text:p>
      <text:p text:style-name="P11"><text:tab/><text:tab/><text:tab/><text:tab/><text:tab/><text:tab/><text:tab/>(zákonného zástupcu, alebo rodinného príslušníka), <text:tab/><text:tab/><text:tab/><text:tab/><text:tab/><text:tab/><text:tab/>ktorý žiada o posúdenie odkázanosti na sociálnu službu</text:p>
      <text:p text:style-name="P4"><text:tab/><text:tab/><text:tab/><text:tab/><text:tab/><text:tab/></text:p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ITCBookmanEE" svg:font-family="ITCBookmanEE"/>
    <style:font-face style:name="ITCBookmanEE-Bold" svg:font-family="ITCBookmanEE-Bold"/>
    <style:font-face style:name="StarSymbol" svg:font-family="Star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17cm" style:type="center"/>
          <style:tab-stop style:position="17.436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rebuchet MS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5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8-12-02T14:33:29</meta:creation-date>
    <dc:date>2013-06-04T11:42:32.53</dc:date>
    <meta:print-date>2013-06-04T11:42:27.84</meta:print-date>
    <meta:editing-cycles>12</meta:editing-cycles>
    <meta:editing-duration>PT1H19M37S</meta:editing-duration>
    <meta:document-statistic meta:table-count="0" meta:image-count="1" meta:object-count="0" meta:page-count="4" meta:paragraph-count="59" meta:word-count="501" meta:character-count="4758"/>
    <meta:user-defined meta:name="Info 1"/>
    <meta:user-defined meta:name="Info 2"/>
    <meta:user-defined meta:name="Info 3"/>
    <meta:user-defined meta:name="Info 4"/>
  </office:meta>
</office:document-meta>
</file>