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01cm" fo:margin-left="-0.016cm" fo:margin-right="0.071cm" table:align="margins"/>
    </style:style>
    <style:style style:name="Tabuľka1.A" style:family="table-column">
      <style:table-column-properties style:column-width="17.701cm" style:rel-column-width="65535*"/>
    </style:style>
    <style:style style:name="Tabuľka1.A1" style:family="table-cell">
      <style:table-cell-properties fo:padding="0.097cm" fo:border="0.018cm solid #000000"/>
    </style:style>
    <style:style style:name="Tabuľk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uľka1.7" style:family="table-row">
      <style:table-row-properties style:min-row-height="0.132cm"/>
    </style:style>
    <style:style style:name="Tabuľka1.A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468cm" fo:margin-left="-0.016cm" fo:margin-right="0.055cm" table:align="margins"/>
    </style:style>
    <style:style style:name="Tabuľka2.A" style:family="table-column">
      <style:table-column-properties style:column-width="6.158cm" style:rel-column-width="23105*"/>
    </style:style>
    <style:style style:name="Tabuľka2.B" style:family="table-column">
      <style:table-column-properties style:column-width="5.667cm" style:rel-column-width="21265*"/>
    </style:style>
    <style:style style:name="Tabuľka2.C" style:family="table-column">
      <style:table-column-properties style:column-width="2.806cm" style:rel-column-width="10530*"/>
    </style:style>
    <style:style style:name="Tabuľka2.D" style:family="table-column">
      <style:table-column-properties style:column-width="2.835cm" style:rel-column-width="10635*"/>
    </style:style>
    <style:style style:name="Tabuľk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2.D1" style:family="table-cell">
      <style:table-cell-properties fo:padding="0.097cm" fo:border="0.018cm solid #000000"/>
    </style:style>
    <style:style style:name="Tabuľka2.A2" style:family="table-cell">
      <style:table-cell-properties fo:padding="0.097cm" fo:border-left="0.018cm solid #000000" fo:border-right="none" fo:border-top="none" fo:border-bottom="0.018cm solid #000000"/>
    </style:style>
    <style:style style:name="Tabuľk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uľka3" style:family="table">
      <style:table-properties style:width="17.468cm" fo:margin-left="-0.016cm" fo:margin-right="0.055cm" table:align="margins"/>
    </style:style>
    <style:style style:name="Tabuľka3.A" style:family="table-column">
      <style:table-column-properties style:column-width="6.158cm" style:rel-column-width="23105*"/>
    </style:style>
    <style:style style:name="Tabuľka3.B" style:family="table-column">
      <style:table-column-properties style:column-width="5.667cm" style:rel-column-width="21265*"/>
    </style:style>
    <style:style style:name="Tabuľka3.C" style:family="table-column">
      <style:table-column-properties style:column-width="2.806cm" style:rel-column-width="10530*"/>
    </style:style>
    <style:style style:name="Tabuľka3.D" style:family="table-column">
      <style:table-column-properties style:column-width="2.835cm" style:rel-column-width="10635*"/>
    </style:style>
    <style:style style:name="Tabuľk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3.D1" style:family="table-cell">
      <style:table-cell-properties fo:padding="0.097cm" fo:border="0.018cm solid #000000"/>
    </style:style>
    <style:style style:name="Tabuľka3.A2" style:family="table-cell">
      <style:table-cell-properties fo:padding="0.097cm" fo:border-left="0.018cm solid #000000" fo:border-right="none" fo:border-top="none" fo:border-bottom="0.018cm solid #000000"/>
    </style:style>
    <style:style style:name="Tabuľka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cm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cm"/>
      <style:text-properties style:font-name="Times New Roman" fo:font-size="9pt" fo:font-weight="normal" style:font-name-asian="Lucida Sans Unicode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style:line-height-at-least="0.176cm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text-properties style:text-underline-style="none" fo:font-weight="bold" style:font-weight-asian="bold" style:font-weight-complex="bold"/>
    </style:style>
    <style:style style:name="P31" style:family="paragraph" style:parent-style-name="Standard"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5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Header">
      <style:paragraph-properties fo:line-height="10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Header">
      <style:paragraph-properties fo:line-height="10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Header">
      <style:paragraph-properties fo:line-height="10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7pt" fo:language="sk" fo:country="SK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39" style:family="paragraph" style:parent-style-name="Header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0" style:family="paragraph" style:parent-style-name="Table_20_Contents">
      <style:paragraph-properties fo:line-height="100%" fo:text-align="justify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51" style:family="paragraph" style:parent-style-name="Table_20_Contents">
      <style:paragraph-properties fo:line-height="150%" fo:text-align="justify" style:justify-single-word="false"/>
      <style:text-properties style:use-window-font-color="true" style:font-name="Times New Roman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Table_20_Contents">
      <style:paragraph-properties fo:line-height="150%" fo:text-align="justify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53" style:family="paragraph" style:parent-style-name="Table_20_Contents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-0.265cm" fo:line-height="150%" fo:text-align="start" style:justify-single-word="false" fo:text-indent="0cm" style:auto-text-indent="false">
        <style:tab-stops>
          <style:tab-stop style:position="10.6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line-height="100%" fo:text-align="justify" style:justify-single-word="false" style:shadow="non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50%" fo:text-align="justify" style:justify-single-word="false"/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Table_20_Contents">
      <style:paragraph-properties fo:line-height="100%" fo:text-align="justify" style:justify-single-word="false" style:shadow="non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Header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Lucida Sans Unicode" style:font-name-complex="Tahoma"/>
    </style:style>
    <style:style style:name="T3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4" style:family="text">
      <style:text-properties style:font-name="Times New Roman" style:text-underline-style="none" style:font-name-asian="Times New Roman" style:font-name-complex="Times New Roman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 style:font-name="Times New Roman" fo:language="sk" fo:country="SK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sk" fo:country="SK" style:text-underline-style="non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>
          <style:column style:rel-width="40621*" fo:start-indent="0cm" fo:end-indent="0.235cm"/>
          <style:column style:rel-width="24914*" fo:start-indent="0.2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poločný obecný úrad</text:p>
      <text:p text:style-name="P2">v oblasti sociálnych služieb</text:p>
      <text:p text:style-name="P32"/>
      <text:p text:style-name="P33">Obec ….......................................</text:p>
      <text:p text:style-name="Standard"/>
      <text:p text:style-name="P3">Žiadosť o zabezpečenie <text:s/>poskytovania sociálnej služby</text:p>
      <text:p text:style-name="P3"/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7"/>
            <text:p text:style-name="P11">1. Žiadateľ</text:p>
            <text:p text:style-name="P27"><text:span text:style-name="T9"><text:s text:c="3"/></text:span><text:span text:style-name="T8"><text:s/>Meno a priezvisko </text:span><text:span text:style-name="T9">…...........................................................................................................................</text:span></text:p>
            <text:p text:style-name="P5"><text:s text:c="2"/></text:p>
            <text:p text:style-name="P6"><text:s text:c="4"/><text:span text:style-name="T6">Rodné priezvisko (u žien) </text:span>...................................................................................................................</text:p>
            <text:p text:style-name="P4"/>
          </table:table-cell>
        </table:table-row>
        <table:table-row>
          <table:table-cell table:style-name="Tabuľka1.A2" office:value-type="string">
            <text:p text:style-name="P10"/>
            <text:p text:style-name="P25"><text:span text:style-name="T8">2. Dátum narodenia</text:span><text:span text:style-name="T9"> …............................................................................................................................</text:span><text:span text:style-name="T5"> </text:span><text:span text:style-name="T7"><text:s/></text:span></text:p>
            <text:p text:style-name="P15"/>
          </table:table-cell>
        </table:table-row>
        <table:table-row>
          <table:table-cell table:style-name="Tabuľka1.A2" office:value-type="string">
            <text:p text:style-name="P8"/>
            <text:p text:style-name="P16"><text:span text:style-name="T6">3.</text:span> <text:span text:style-name="T6">Trvalý pobyt </text:span><text:s/>…....................................................................................................................................</text:p>
            <text:p text:style-name="P12"/>
            <text:p text:style-name="P16"><text:span text:style-name="T6"><text:s text:c="4"/>Prechodný pobyt </text:span>........................................................................................ <text:s/><text:span text:style-name="T6">PSČ </text:span>…..........................<text:span text:style-name="T6"> <text:s/></text:span></text:p>
          </table:table-cell>
        </table:table-row>
        <table:table-row>
          <table:table-cell table:style-name="Tabuľka1.A2" office:value-type="string">
            <text:p text:style-name="P9"/>
            <text:p text:style-name="P9">4. Kontakty na žiadateľa: </text:p>
            <text:p text:style-name="P26"><text:span text:style-name="T8"><text:s text:c="4"/>Telefón: </text:span><text:span text:style-name="T7">......................................................................... <text:s text:c="2"/></text:span><text:span text:style-name="T8">E-mail </text:span><text:span text:style-name="T7">…......................................................</text:span></text:p>
            <text:p text:style-name="P18"/>
            <text:p text:style-name="P18"><text:s text:c="4"/><text:span text:style-name="T6">Kontakt na príbuzných </text:span>........................................................................................................................</text:p>
            <text:p text:style-name="P18"><text:s/></text:p>
          </table:table-cell>
        </table:table-row>
        <table:table-row>
          <table:table-cell table:style-name="Tabuľka1.A2" office:value-type="string">
            <text:p text:style-name="P8"/>
            <text:p text:style-name="P13"><text:span text:style-name="T6">5. Štátne občianstvo</text:span> …..........................................................................</text:p>
            <text:p text:style-name="P13"/>
          </table:table-cell>
        </table:table-row>
        <table:table-row>
          <table:table-cell table:style-name="Tabuľka1.A2" office:value-type="string">
            <text:p text:style-name="P7"/>
            <text:p text:style-name="P14"><text:span text:style-name="T6">6. Rodinný stav </text:span>(hodiace sa zaškrtnite):</text:p>
            <text:p text:style-name="P14"><text:s text:c="4"/>slobodný (á)<text:tab/><text:span text:style-name="T1"></text:span></text:p>
            <text:p text:style-name="P19"><text:s text:c="4"/>ženatý/vydatá<text:tab/></text:p>
            <text:p text:style-name="P14"><text:s text:c="4"/>rozvedený (á)<text:tab/><text:span text:style-name="T1"></text:span></text:p>
            <text:p text:style-name="P14"><text:s text:c="4"/>ovdovený (á)<text:tab/><text:span text:style-name="T1"></text:span></text:p>
            <text:p text:style-name="P17"><text:span text:style-name="T2"><text:s text:c="4"/></text:span><text:span text:style-name="T3">Žijem s druhom (s družkou) </text:span><text:span text:style-name="T2">…............................................................................................................</text:span></text:p>
            <text:p text:style-name="P24"/>
          </table:table-cell>
        </table:table-row>
        <table:table-row table:style-name="Tabuľka1.7">
          <table:table-cell table:style-name="Tabuľka1.A2" office:value-type="string">
            <text:p text:style-name="P42"/>
            <text:p text:style-name="P42"><text:span text:style-name="T6">7. Ak je žiadateľ dôchodca : druh a výška dôchodku</text:span> ...........................................................................</text:p>
          </table:table-cell>
        </table:table-row>
        <text:soft-page-break/>
        <table:table-row>
          <table:table-cell table:style-name="Tabuľka1.A8" office:value-type="string">
            <text:p text:style-name="P40"><text:span text:style-name="T6">8. Druh požadovanej sociálnej služby:</text:span> (hodiace sa zaškrtnite) <text:s text:c="2"/></text:p>
            <text:p text:style-name="P53"/>
            <text:section text:style-name="Sect1" text:name="Oblasť1">
              <text:p text:style-name="P54">1. Opatrovateľská služba <text:span text:style-name="T6">(hodiace sa označte) <text:s text:c="20"/></text:span><text:span text:style-name="T1"></text:span></text:p>
              <text:p text:style-name="P41">2. Prepravná služba <text:s text:c="64"/><text:span text:style-name="T1"></text:span></text:p>
              <text:p text:style-name="P41">3. Monitorovanie a signalizácia potreby pomoci <text:s text:c="19"/><text:span text:style-name="T1"></text:span> </text:p>
              <text:p text:style-name="P41">4. Zariadenie pre seniorov <text:s text:c="54"/><text:span text:style-name="T1"></text:span></text:p>
              <text:p text:style-name="P41">5. Denný stacionár <text:s text:c="66"/><text:span text:style-name="T1"></text:span></text:p>
              <text:p text:style-name="P41">6. Zariadenie opatrovateľskej služby <text:s text:c="37"/><text:span text:style-name="T1"></text:span></text:p>
              <text:p text:style-name="P41">7. Zariadenie podporovaného bývania <text:s text:c="35"/><text:span text:style-name="T1"></text:span></text:p>
              <text:p text:style-name="P40">8. Odľahčovacia služba <text:s text:c="58"/><text:span text:style-name="T1"></text:span></text:p>
              <text:p text:style-name="P47"/>
              <text:p text:style-name="P47"/>
              <text:p text:style-name="P47"/>
              <text:p text:style-name="P47"><text:s text:c="66"/></text:p>
              <text:p text:style-name="P47"/>
              <text:p text:style-name="P47"/>
              <text:p text:style-name="P47"/>
              <text:p text:style-name="P47"/>
              <text:p text:style-name="P47"><text:s text:c="105"/></text:p>
              <text:p text:style-name="P47"><text:s text:c="55"/></text:p>
              <text:p text:style-name="P47"><text:s text:c="37"/></text:p>
              <text:p text:style-name="P49"><text:s text:c="35"/></text:p>
              <text:p text:style-name="P47"><text:s text:c="66"/></text:p>
              <text:p text:style-name="P47"><text:s text:c="15"/></text:p>
            </text:section>
            <text:p text:style-name="P47"/>
          </table:table-cell>
        </table:table-row>
        <table:table-row>
          <table:table-cell table:style-name="Tabuľka1.A2" office:value-type="string">
            <text:p text:style-name="P45"><text:s/></text:p>
            <text:p text:style-name="P40"><text:span text:style-name="T6">9. Forma sociálnej služby</text:span> (hodiace sa zaškrtnite)</text:p>
            <text:p text:style-name="P40"><text:s text:c="4"/>terénna <text:s text:c="24"/><text:span text:style-name="T1"></text:span></text:p>
            <text:p text:style-name="P40"><text:s text:c="4"/>ambulantná <text:s text:c="17"/><text:span text:style-name="T1"></text:span></text:p>
            <text:p text:style-name="P40"><text:s text:c="4"/>denný pobyt <text:s text:c="16"/><text:span text:style-name="T1"></text:span></text:p>
            <text:p text:style-name="P40"><text:s text:c="4"/>týždenný pobyt <text:s text:c="11"/><text:span text:style-name="T1"></text:span></text:p>
            <text:p text:style-name="P42"><text:s text:c="4"/>celoročný pobyt <text:s text:c="10"/><text:span text:style-name="T1"></text:span></text:p>
            <text:p text:style-name="P42"/>
          </table:table-cell>
        </table:table-row>
        <table:table-row>
          <table:table-cell table:style-name="Tabuľka1.A2" office:value-type="string">
            <text:p text:style-name="P45"/>
            <text:p text:style-name="P40"><text:span text:style-name="T6">10. Deň začatia poskytovania sociálnej služby </text:span>(uveďte dátum)</text:p>
            <text:p text:style-name="P40"><text:s text:c="5"/><text:span text:style-name="T1">….....................................................................</text:span> <text:s text:c="4"/></text:p>
          </table:table-cell>
        </table:table-row>
        <table:table-row>
          <table:table-cell table:style-name="Tabuľka1.A2" office:value-type="string">
            <text:p text:style-name="P43"/>
            <text:p text:style-name="P43">11. Čas poskytovania sociálnej služby</text:p>
            <text:p text:style-name="P40"><text:span text:style-name="T6"><text:s text:c="6"/></text:span><text:span text:style-name="T1"> na dobu určitú (uveďte dátum) ….......................................</text:span></text:p>
            <text:p text:style-name="P47"><text:s text:c="6"/> na dobu neurčitú</text:p>
            <text:p text:style-name="P47"/>
          </table:table-cell>
        </table:table-row>
        <table:table-row>
          <table:table-cell table:style-name="Tabuľka1.A2" office:value-type="string">
            <text:p text:style-name="P45">12. V ktorom zariadení sociálnych služieb by si žiadateľ želal byť umiestnený?</text:p>
            <text:p text:style-name="P45"/>
            <text:p text:style-name="P48"><text:s text:c="5"/>…...........................................................................................................................................................</text:p>
            <text:p text:style-name="P50"/>
          </table:table-cell>
        </table:table-row>
        <text:soft-page-break/>
        <table:table-row>
          <table:table-cell table:style-name="Tabuľka1.A2" office:value-type="string">
            <text:p text:style-name="P22">13. Údaje o príbuzných <text:s/>: </text:p>
            <text:p text:style-name="P48"/>
            <text:p text:style-name="P8">Osoby žijúce so žiadateľom v spoločnej domácnosti:</text:p>
            <text:p text:style-name="P46">(manžel/ka, rodičia, deti, zať, nevesta)</text:p>
            <text:p text:style-name="P46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>
                <table:table-cell table:style-name="Tabuľka2.A1" office:value-type="string">
                  <text:p text:style-name="P44">Meno a <text:s/>priezvisko </text:p>
                </table:table-cell>
                <table:table-cell table:style-name="Tabuľka2.A1" office:value-type="string">
                  <text:p text:style-name="P44"><text:s/>adresa <text:s text:c="41"/></text:p>
                </table:table-cell>
                <table:table-cell table:style-name="Tabuľka2.A1" office:value-type="string">
                  <text:p text:style-name="P44">príbuzenský</text:p>
                  <text:p text:style-name="P44"><text:s/>vzťah</text:p>
                </table:table-cell>
                <table:table-cell table:style-name="Tabuľka2.D1" office:value-type="string">
                  <text:p text:style-name="P44">dátum narodenia</text:p>
                </table:table-cell>
              </table:table-row>
              <table:table-row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D2" office:value-type="string">
                  <text:p text:style-name="P52"/>
                </table:table-cell>
              </table:table-row>
              <table:table-row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D2" office:value-type="string">
                  <text:p text:style-name="P52"/>
                </table:table-cell>
              </table:table-row>
              <table:table-row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D2" office:value-type="string">
                  <text:p text:style-name="P52"/>
                </table:table-cell>
              </table:table-row>
              <table:table-row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D2" office:value-type="string">
                  <text:p text:style-name="P52"/>
                </table:table-cell>
              </table:table-row>
              <table:table-row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A2" office:value-type="string">
                  <text:p text:style-name="P52"/>
                </table:table-cell>
                <table:table-cell table:style-name="Tabuľka2.D2" office:value-type="string">
                  <text:p text:style-name="P52"/>
                </table:table-cell>
              </table:table-row>
            </table:table>
            <text:p text:style-name="P20"/>
            <text:p text:style-name="P8"/>
            <text:p text:style-name="P8">Príbuzní žiadateľa, ktorí žijú <text:s/>mimo spoločnej domácnosti :</text:p>
            <text:p text:style-name="P42">( rodičia, deti, vnuci, zať, nevesta )</text:p>
            <text:p text:style-name="P42"/>
            <table:table table:name="Tabuľka3" table:style-name="Tabuľka3">
              <table:table-column table:style-name="Tabuľka3.A"/>
              <table:table-column table:style-name="Tabuľka3.B"/>
              <table:table-column table:style-name="Tabuľka3.C"/>
              <table:table-column table:style-name="Tabuľka3.D"/>
              <table:table-row>
                <table:table-cell table:style-name="Tabuľka3.A1" office:value-type="string">
                  <text:p text:style-name="P44">Meno a <text:s/>priezvisko </text:p>
                </table:table-cell>
                <table:table-cell table:style-name="Tabuľka3.A1" office:value-type="string">
                  <text:p text:style-name="P44"><text:s/>Adresa <text:s text:c="41"/></text:p>
                </table:table-cell>
                <table:table-cell table:style-name="Tabuľka3.A1" office:value-type="string">
                  <text:p text:style-name="P44">príbuzenský</text:p>
                  <text:p text:style-name="P44"><text:s/>vzťah</text:p>
                </table:table-cell>
                <table:table-cell table:style-name="Tabuľka3.D1" office:value-type="string">
                  <text:p text:style-name="P44">dátum narodenia</text:p>
                </table:table-cell>
              </table:table-row>
              <table:table-row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D2" office:value-type="string">
                  <text:p text:style-name="P52"/>
                </table:table-cell>
              </table:table-row>
              <table:table-row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D2" office:value-type="string">
                  <text:p text:style-name="P52"/>
                </table:table-cell>
              </table:table-row>
              <table:table-row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D2" office:value-type="string">
                  <text:p text:style-name="P52"/>
                </table:table-cell>
              </table:table-row>
              <table:table-row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D2" office:value-type="string">
                  <text:p text:style-name="P52"/>
                </table:table-cell>
              </table:table-row>
              <table:table-row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A2" office:value-type="string">
                  <text:p text:style-name="P52"/>
                </table:table-cell>
                <table:table-cell table:style-name="Tabuľka3.D2" office:value-type="string">
                  <text:p text:style-name="P52"/>
                </table:table-cell>
              </table:table-row>
            </table:table>
            <text:p text:style-name="P21"/>
            <text:p text:style-name="P29">Ďalšie kontakty na príbuzných alebo na iné kontaktné osoby:</text:p>
            <text:p text:style-name="P29"/>
            <text:p text:style-name="P30">Telefón/mobil : <text:span text:style-name="T14"><text:s/></text:span></text:p>
            <text:p text:style-name="P31"/>
            <text:p text:style-name="P31"/>
            <text:p text:style-name="P30">E- mail : </text:p>
            <text:p text:style-name="P23"><text:span text:style-name="T15"><text:s text:c="2"/></text:span><text:s text:c="20"/></text:p>
            <text:p text:style-name="P20"/>
          </table:table-cell>
        </table:table-row>
        <text:soft-page-break/>
        <table:table-row>
          <table:table-cell table:style-name="Tabuľka1.A2" office:value-type="string">
            <text:p text:style-name="P42"><text:span text:style-name="T6">14. </text:span><text:span text:style-name="T16">Máte priznaný peňažný príspevok na opatrovanie alebo peňažný príspevok na osobnú asistenciu v zmysle zákona č. 447/2008 o peňažných príspevkoch na kompenzáciu ťažkého zdravotného postihnutia <text:s/>a o zmene a doplnení niektorých zákonov od príslušného úradu práce, sociálnych vecí a rodiny? </text:span><text:span text:style-name="T15">(hodiace sa zaškrtnite)</text:span></text:p>
            <text:p text:style-name="P59"><text:s text:c="6"/> Áno</text:p>
            <text:p text:style-name="P42"><text:span text:style-name="T4"><text:s text:c="6"/> </text:span><text:span text:style-name="T13">Nie</text:span><text:span text:style-name="T15"> <text:s text:c="7"/></text:span></text:p>
          </table:table-cell>
        </table:table-row>
        <table:table-row>
          <table:table-cell table:style-name="Tabuľka1.A1" office:value-type="string">
            <text:p text:style-name="P45"/>
            <text:p text:style-name="P43">15. K žiadosti je potrebné doložiť :</text:p>
            <text:p text:style-name="P40"><text:s text:c="6"/><text:span text:style-name="T1"> </text:span><text:span text:style-name="T12">potvrdenie o príjme za aktuálny a predchádzajúci kalendárny rok (r.2011 a r. 2012)</text:span></text:p>
            <text:p text:style-name="P51"><text:s text:c="10"/>(aj príjem spoločne posudzovanej osoby – manžel, manželka)</text:p>
            <text:p text:style-name="P40"><text:span text:style-name="T1"><text:s text:c="6"/> vyhlásenie o</text:span><text:span text:style-name="T12"> majetku žiadateľa (úradne overené)</text:span></text:p>
            <text:p text:style-name="P40"><text:span text:style-name="T1"><text:s text:c="6"/> </text:span><text:span text:style-name="T12">právoplatné rozhodnutie o odkázanosti na sociálnu službu </text:span></text:p>
            <text:p text:style-name="P47"><text:s text:c="6"/></text:p>
          </table:table-cell>
        </table:table-row>
        <table:table-row>
          <table:table-cell table:style-name="Tabuľka1.A1" office:value-type="string">
            <text:p text:style-name="P45"/>
            <text:p text:style-name="P43">16. Vyhlásenie žiadateľa (zákonného zástupcu, resp. rodinného príslušníka).</text:p>
            <text:p text:style-name="P56">Vyhlasujem, že všetky údaje uvedené v žiadosti sú pravdivé a som si vedomý(á) právnych </text:p>
            <text:p text:style-name="P35">následkov uvedenia nepravdivých údajov. </text:p>
            <text:p text:style-name="P35"><text:s text:c="6"/></text:p>
            <text:p text:style-name="P36"><text:s text:c="75"/></text:p>
            <text:p text:style-name="P36">Dňa ............................................ <text:s text:c="28"/>….................................….......................................</text:p>
            <text:p text:style-name="P36"><text:s text:c="88"/><text:span text:style-name="T11">čitateľný vlastnoručný podpis žiadateľa</text:span></text:p>
            <text:p text:style-name="P37"><text:s text:c="97"/>(zákonného zástupcu alebo rodinného príslušníka)</text:p>
            <text:p text:style-name="P37"/>
          </table:table-cell>
        </table:table-row>
        <table:table-row>
          <table:table-cell table:style-name="Tabuľka1.A2" office:value-type="string">
            <text:p text:style-name="P45"/>
            <text:p text:style-name="P45">17. Súhlas dotknutej osoby so spracovaním osobných údajov.</text:p>
            <text:p text:style-name="P45"/>
            <text:p text:style-name="P55">V zmysle zákona NR SR č. 18/2018 Z.z.o ochrane osobných údajov a o zmene a doplnení niektorých zákonov, <text:span text:style-name="T19">týmto udeľujem súhlas................................................................................................................, <text:s text:c="112"/></text:span></text:p>
            <text:p text:style-name="P55"><text:span text:style-name="T19">so spracovaním mojich osobných údajov uvedených v tejto žiadosti</text:span> ako aj ďalších osobných údajov nevyhnutných pre účel spracúvania sociálnej agendy v súvislosti s poskytovaním sociálnych služieb zo strany zariadenia sociálnych služieb. Zároveň vyhlasujem, <text:span text:style-name="T19">že súhlasím s ich poskytovaním inej osobe</text:span><text:span text:style-name="T17"> </text:span>(Sociálna poisťovňa, Slovenská pošta, Úrad práce, sociálnych vecí a rodiny, Okresný súd, Ministerstvo práce, sociálnych vecí a rodiny) výhradne na účel súvisiaci s poskytovaním sociálnych služieb. Súhlas na spracúvanie osobných údajov sa poskytuje na dobu neurčitú a môže <text:s/>byť kedykoľvek odvolaný rovnakým spôsobom akým bol udelený(§14). </text:p>
            <text:p text:style-name="P55">Zároveň beriem na vedomie, že práva dotknutej osoby sú upravené §19 - §25 zákona č. 18/2018 Z.z.o ochrane osobných údajov.</text:p>
            <text:p text:style-name="P39"><text:s/></text:p>
            <text:p text:style-name="P58">Dňa .............................................. <text:s text:c="35"/>.................…......................................................</text:p>
            <text:p text:style-name="P36"><text:s text:c="100"/><text:span text:style-name="T10"><text:s/></text:span><text:span text:style-name="T11">čitateľný vlastnoručný podpis žiadateľa</text:span></text:p>
            <text:p text:style-name="P37"><text:s text:c="113"/>(zákonného zástupcu alebo rodinného príslušníka</text:p>
            <text:p text:style-name="P38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charset="x-symbol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12-02T14:02:08</meta:creation-date>
    <dc:date>2018-05-22T09:54:07.35</dc:date>
    <meta:print-date>2014-01-31T08:01:43.50</meta:print-date>
    <meta:editing-cycles>50</meta:editing-cycles>
    <meta:editing-duration>PT9H12M37S</meta:editing-duration>
    <meta:document-statistic meta:table-count="3" meta:image-count="0" meta:object-count="0" meta:page-count="4" meta:paragraph-count="97" meta:word-count="537" meta:character-count="6997"/>
    <meta:user-defined meta:name="Info 1"/>
    <meta:user-defined meta:name="Info 2"/>
    <meta:user-defined meta:name="Info 3"/>
    <meta:user-defined meta:name="Info 4"/>
  </office:meta>
</office:document-meta>
</file>