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17.754cm" fo:margin-left="-0.042cm" fo:margin-right="0.044cm" table:align="margins" style:writing-mode="lr-tb"/>
    </style:style>
    <style:style style:name="Tabuľka1.A" style:family="table-column">
      <style:table-column-properties style:column-width="5.318cm" style:rel-column-width="19631*"/>
    </style:style>
    <style:style style:name="Tabuľka1.B" style:family="table-column">
      <style:table-column-properties style:column-width="0.185cm" style:rel-column-width="683*"/>
    </style:style>
    <style:style style:name="Tabuľka1.C" style:family="table-column">
      <style:table-column-properties style:column-width="5.133cm" style:rel-column-width="18947*"/>
    </style:style>
    <style:style style:name="Tabuľka1.D" style:family="table-column">
      <style:table-column-properties style:column-width="2.858cm" style:rel-column-width="10548*"/>
    </style:style>
    <style:style style:name="Tabuľka1.E" style:family="table-column">
      <style:table-column-properties style:column-width="2.117cm" style:rel-column-width="7813*"/>
    </style:style>
    <style:style style:name="Tabuľka1.F" style:family="table-column">
      <style:table-column-properties style:column-width="2.143cm" style:rel-column-width="7913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="0.097cm" fo:border="0.018cm solid #000000" style:writing-mode="lr-tb"/>
    </style:style>
    <style:style style:name="Tabuľka1.A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uľka1.8" style:family="table-row">
      <style:table-row-properties style:min-row-height="5.577cm" style:keep-together="true" fo:keep-together="auto"/>
    </style:style>
    <style:style style:name="Tabuľka1.A13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uľka1.27" style:family="table-row">
      <style:table-row-properties style:min-row-height="4.916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color="#000000" style:font-name="Trebuchet MS" fo:font-size="7pt" fo:font-weight="normal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style:line-height-at-least="0.176cm"/>
    </style:style>
    <style:style style:name="P6" style:family="paragraph" style:parent-style-name="Standard">
      <style:paragraph-properties style:line-height-at-least="0.176cm" fo:text-align="justify" style:justify-single-word="false"/>
    </style:style>
    <style:style style:name="P7" style:family="paragraph" style:parent-style-name="Standard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style:line-height-at-least="0.176cm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line-height-at-least="0.176cm"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style:line-height-at-least="0cm"/>
      <style:text-properties fo:font-size="9pt" fo:font-weight="normal" style:font-name-asian="Lucida Sans Unicode1" style:font-size-asian="9pt" style:font-weight-asian="normal" style:font-name-complex="Tahoma" style:font-size-complex="9pt" style:font-weight-complex="normal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6.033cm" style:leader-style="dotted" style:leader-text="."/>
          <style:tab-stop style:position="10.795cm" style:leader-style="dotted" style:leader-text="."/>
          <style:tab-stop style:position="13.97cm" style:leader-style="dotted" style:leader-text="."/>
          <style:tab-stop style:position="17.78cm" style:leader-style="dotted" style:leader-text="."/>
        </style:tab-stops>
      </style:paragraph-properties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6.033cm" style:leader-style="dotted" style:leader-text="."/>
          <style:tab-stop style:position="10.795cm" style:leader-style="dotted" style:leader-text="."/>
          <style:tab-stop style:position="13.97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fo:font-size="12pt" fo:language="sk" fo:country="SK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Header">
      <style:paragraph-properties style:line-height-at-least="0.176cm" fo:text-align="justify" style:justify-single-word="false">
        <style:tab-stops>
          <style:tab-stop style:position="6.033cm" style:leader-style="dotted" style:leader-text="."/>
          <style:tab-stop style:position="10.795cm" style:leader-style="dotted" style:leader-text="."/>
          <style:tab-stop style:position="13.97cm" style:leader-style="dotted" style:leader-text="."/>
          <style:tab-stop style:position="17.78cm" style:leader-style="dotted" style:leader-text="."/>
        </style:tab-stops>
      </style:paragraph-properties>
    </style:style>
    <style:style style:name="P25" style:family="paragraph" style:parent-style-name="Table_20_Contents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line-height="150%"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style:line-height-at-least="0.176cm" fo:text-align="justify" style:justify-single-word="false">
        <style:tab-stops>
          <style:tab-stop style:position="0.50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line-height="150%" fo:text-align="justify" style:justify-single-word="false">
        <style:tab-stops>
          <style:tab-stop style:position="0.503cm"/>
          <style:tab-stop style:position="1.16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line-height="150%" fo:text-align="justify" style:justify-single-word="false"/>
    </style:style>
    <style:style style:name="P35" style:family="paragraph" style:parent-style-name="Table_20_Contents">
      <style:paragraph-properties style:line-height-at-least="0.176cm" fo:text-align="justify" style:justify-single-word="false"/>
    </style:style>
    <style:style style:name="P36" style:family="paragraph" style:parent-style-name="Table_20_Contents">
      <style:paragraph-properties style:line-height-at-least="0.176cm" fo:text-align="start" style:justify-single-word="false"/>
    </style:style>
    <style:style style:name="P37" style:family="paragraph" style:parent-style-name="Table_20_Contents">
      <style:paragraph-properties fo:line-height="150%" fo:text-align="justify" style:justify-single-word="false" style:snap-to-layout-grid="false"/>
      <style:text-properties fo:font-size="18pt" fo:font-weight="normal" style:font-size-asian="18pt" style:font-weight-asian="normal" style:font-size-complex="18pt" style:font-weight-complex="normal"/>
    </style:style>
    <style:style style:name="P3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line-height="150%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line-height="15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41" style:family="paragraph" style:parent-style-name="Table_20_Contents">
      <style:paragraph-properties fo:line-height="150%" fo:text-align="justify" style:justify-single-word="false">
        <style:tab-stops>
          <style:tab-stop style:position="0.503cm"/>
          <style:tab-stop style:position="1.16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 style:font-weight-complex="bold"/>
    </style:style>
    <style:style style:name="P43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Lucida Sans Unicode1" style:font-size-asian="12pt" style:font-weight-asian="bold" style:font-name-complex="Tahoma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size="12pt" fo:font-weight="normal" style:font-name-asian="Lucida Sans Unicode1" style:font-size-asian="12pt" style:font-weight-asian="normal" style:font-name-complex="Tahoma" style:font-size-complex="12pt" style:font-weight-complex="normal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style:use-window-font-color="true" fo:font-size="12pt" fo:language="sk" fo:country="SK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use-window-font-color="true" fo:font-size="10.5pt" fo:language="sk" fo:country="SK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11" style:family="text">
      <style:text-properties style:use-window-font-color="true" style:font-name="Times New Roman" fo:language="sk" fo:country="SK" style:letter-kerning="true" style:font-name-asian="Lucida Sans Unicode1" style:language-asian="zxx" style:country-asian="none" style:font-name-complex="Tahoma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Spoločný obecný úrad</text:p>
      <text:p text:style-name="P3">v oblasti sociálnych služieb</text:p>
      <text:p text:style-name="P2"/>
      <text:p text:style-name="P21">Obec ….......................................</text:p>
      <text:p text:style-name="P2"/>
      <text:p text:style-name="P2"/>
      <text:p text:style-name="P4">Žiadosť o posúdenie odkázanosti na sociálnu službu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table:number-columns-spanned="6" office:value-type="string">
            <text:p text:style-name="P10"/>
            <text:p text:style-name="P13">1. Žiadateľ</text:p>
            <text:p text:style-name="P17"><text:span text:style-name="T1"><text:s text:c="3"/></text:span><text:span text:style-name="T2"><text:s/>Meno a priezvisko </text:span><text:span text:style-name="T1">…...........................................................................................................................</text:span></text:p>
            <text:p text:style-name="P8"><text:s text:c="2"/></text:p>
            <text:p text:style-name="P5"><text:span text:style-name="T1"><text:s text:c="4"/></text:span><text:span text:style-name="T2">Rodné priezvisko (u žien) </text:span><text:span text:style-name="T1">...................................................................................................................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" table:number-columns-spanned="6" office:value-type="string">
            <text:p text:style-name="P10"/>
            <text:p text:style-name="P5"><text:span text:style-name="T2">2. Dátum narodenia</text:span><text:span text:style-name="T1"> …............................................................................................................................</text:span></text:p>
            <text:p text:style-name="P17"><text:span text:style-name="T7"><text:s text:c="2"/></text:span><text:span text:style-name="T4"><text:s/></text:span></text:p>
            <text:p text:style-name="P17"><text:span text:style-name="T4"><text:s text:c="4"/></text:span><text:span text:style-name="T2">Trvalý pobyt </text:span><text:span text:style-name="T4"><text:s/>…....................................................................................................................................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" table:number-columns-spanned="6" office:value-type="string">
            <text:p text:style-name="P12"/>
            <text:p text:style-name="P18"><text:span text:style-name="T2">3. Prechodný pobyt</text:span><text:span text:style-name="T4">........................................................................................... <text:s/></text:span><text:span text:style-name="T2">PSČ </text:span><text:span text:style-name="T4">…..........................</text:span></text:p>
            <text:p text:style-name="P11"><draw:line text:anchor-type="paragraph" draw:z-index="0" draw:style-name="gr1" draw:text-style-name="P43" svg:x1="-0.039cm" svg:y1="0.235cm" svg:x2="17.741cm" svg:y2="0.235cm"><text:p/></draw:line></text:p>
            <text:p text:style-name="P11">4. Kontakty na žiadateľa: </text:p>
            <text:p text:style-name="P6"><text:span text:style-name="T2"><text:s text:c="4"/>Telefón: </text:span><text:span text:style-name="T4">......................................................................... <text:s text:c="2"/></text:span><text:span text:style-name="T2">E-mail </text:span><text:span text:style-name="T4">…......................................................</text:span></text:p>
            <text:p text:style-name="P15"/>
            <text:p text:style-name="P15"><text:s text:c="4"/><text:span text:style-name="T12">Kontakt na príbuzných </text:span>.......................................................................................................................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" table:number-columns-spanned="6" office:value-type="string">
            <text:p text:style-name="P12"/>
            <text:p text:style-name="P6"><text:span text:style-name="T2">5. Štátne občianstvo</text:span><text:span text:style-name="T4"> …..........................................................................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" table:number-columns-spanned="6" office:value-type="string">
            <text:p text:style-name="P10"/>
            <text:p text:style-name="P17"><text:span text:style-name="T2">6. Rodinný stav </text:span><text:span text:style-name="T4">(hodiace sa zaškrtnite):</text:span></text:p>
            <text:p text:style-name="P17"><text:span text:style-name="T4"><text:s text:c="4"/>slobodný (á)<text:tab/></text:span><text:span text:style-name="T5"></text:span></text:p>
            <text:p text:style-name="P16"><text:s text:c="4"/>ženatý/vydatá<text:tab/></text:p>
            <text:p text:style-name="P17"><text:span text:style-name="T4"><text:s text:c="4"/>rozvedený (á)<text:tab/></text:span><text:span text:style-name="T5"></text:span></text:p>
            <text:p text:style-name="P17"><text:span text:style-name="T4"><text:s text:c="4"/>ovdovený (á)<text:tab/></text:span><text:span text:style-name="T5"></text:span></text:p>
            <text:p text:style-name="P19"><text:span text:style-name="T6"><text:s text:c="4"/></text:span><text:span text:style-name="T3">Žijem s druhom (s družkou) </text:span><text:span text:style-name="T6">…............................................................................................................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" table:number-columns-spanned="6" office:value-type="string">
            <text:p text:style-name="P38"/>
            <text:p text:style-name="P34"><text:span text:style-name="T2">7. Životné povolanie</text:span><text:span text:style-name="T4"> …..............................................................................................................................</text:span></text:p>
            <text:p text:style-name="P30"><text:s text:c="4"/>Osobné záujmy žiadateľa …...................................................................................................................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.1">
          <table:table-cell table:style-name="Tabuľka1.A1" table:number-columns-spanned="6" office:value-type="string">
            <text:p text:style-name="P26"/>
            <text:p text:style-name="P36"><text:span text:style-name="T2">8. Ak je žiadateľ dôchodca : druh a výška dôchodku</text:span><text:span text:style-name="T4"> …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8">
          <table:table-cell table:style-name="Tabuľka1.A2" table:number-columns-spanned="6" office:value-type="string">
            <text:p text:style-name="P26"><text:s text:c="8"/></text:p>
            <text:p text:style-name="P34"><text:span text:style-name="T2">9. Druh sociálnej služby, na ktorú má byť fyzická osoba posúdená</text:span><text:span text:style-name="T4"> (vyberte a označte len jeden <text:s/></text:span></text:p>
            <text:p text:style-name="P32"><text:s text:c="4"/>druh sociálnej služby)</text:p>
            <text:p text:style-name="P34"><text:span text:style-name="T4"><text:s text:c="4"/>Opatrovateľská služba <text:s text:c="17"/></text:span><text:span text:style-name="T13"><text:s/></text:span><text:span text:style-name="T4"><text:s text:c="12"/></text:span><text:span text:style-name="T5"></text:span></text:p>
            <text:p text:style-name="P34"><text:span text:style-name="T5"><text:s text:c="3"/></text:span><text:span text:style-name="T4"><text:s/>Zariadenie pre seniorov <text:s text:c="18"/></text:span><text:span text:style-name="T13"><text:s text:c="2"/></text:span><text:span text:style-name="T4"><text:s text:c="8"/></text:span><text:span text:style-name="T5"></text:span></text:p>
            <text:p text:style-name="P34"><text:span text:style-name="T4"><text:s text:c="4"/>Zariadenie opatrovateľskej služby <text:s/></text:span><text:span text:style-name="T13"><text:s text:c="7"/></text:span><text:span text:style-name="T4"><text:s text:c="4"/></text:span><text:span text:style-name="T5"></text:span></text:p>
            <text:p text:style-name="P35"><text:span text:style-name="T4"><text:s text:c="4"/>Denný stacionár <text:s text:c="29"/></text:span><text:span text:style-name="T15"><text:s text:c="2"/></text:span><text:span text:style-name="T4"><text:s text:c="9"/></text:span><text:span text:style-name="T5">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" table:number-columns-spanned="6" office:value-type="string">
            <text:p text:style-name="P26"/>
            <text:p text:style-name="P34"><text:span text:style-name="T2">10. Forma sociálnej služby</text:span><text:span text:style-name="T4"> (vyberte a označte len jednu formu sociálnej služby)</text:span></text:p>
            <text:p text:style-name="P34"><text:span text:style-name="T4"><text:s text:c="4"/>terénna <text:s text:c="24"/></text:span><text:span text:style-name="T5"></text:span></text:p>
            <text:p text:style-name="P34"><text:span text:style-name="T4"><text:s text:c="4"/>ambulantná <text:s text:c="17"/></text:span><text:span text:style-name="T5"></text:span></text:p>
            <text:p text:style-name="P34"><text:span text:style-name="T4"><text:s text:c="4"/>denný pobyt <text:s text:c="16"/></text:span><text:span text:style-name="T5"></text:span></text:p>
            <text:p text:style-name="P34"><text:span text:style-name="T4"><text:s text:c="4"/>týždenný pobyt <text:s text:c="11"/></text:span><text:span text:style-name="T5"></text:span></text:p>
            <text:p text:style-name="P35"><text:span text:style-name="T4"><text:s text:c="4"/>celoročný pobyt <text:s text:c="10"/></text:span><text:span text:style-name="T5">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" table:number-columns-spanned="6" office:value-type="string">
            <text:p text:style-name="P26"/>
            <text:p text:style-name="P34"><text:span text:style-name="T2">11. Žiadateľ býva</text:span><text:span text:style-name="T4"> (hodiace sa zaškrtnite)</text:span></text:p>
            <text:p text:style-name="P34"><text:span text:style-name="T4"><text:s text:c="5"/>vo vlastnom dome <text:s text:c="6"/></text:span><text:span text:style-name="T5"></text:span></text:p>
            <text:p text:style-name="P34"><text:span text:style-name="T4"><text:s text:c="5"/>vo vlastnom byte <text:s text:c="8"/></text:span><text:span text:style-name="T5"></text:span></text:p>
            <text:p text:style-name="P34"><text:span text:style-name="T4"><text:s text:c="5"/>v podnájme <text:s text:c="17"/></text:span><text:span text:style-name="T5"></text:span></text:p>
            <text:p text:style-name="P32"><text:s text:c="5"/>počet obytných miestností …..........................................</text:p>
            <text:p text:style-name="P30"><text:s text:c="5"/>počet členov žijúcich v spoločnej domácnosti …...........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" table:number-columns-spanned="6" office:value-type="string">
            <text:p text:style-name="P26"/>
            <text:p text:style-name="P35"><text:span text:style-name="T2">12. Čím žiadateľ odôvodňuje potrebu poskytovania sociálnej služby </text:span><text:span text:style-name="T4"><text:s text:c="5"/></text:span></text:p>
            <text:p text:style-name="P32"><text:s text:c="6"/>…...........................................................................................................................................................</text:p>
            <text:p text:style-name="P32"><text:s text:c="6"/>…...........................................................................................................................................................</text:p>
            <text:p text:style-name="P32"><text:s text:c="6"/>…...........................................................................................................................................................</text:p>
            <text:p text:style-name="P32"><text:s text:c="6"/>…...........................................................................................................................................................</text:p>
            <text:p text:style-name="P32"><text:s text:c="6"/>…...........................................................................................................................................................</text:p>
            <text:p text:style-name="P32"><text:s text:c="6"/>…...........................................................................................................................................................</text:p>
            <text:p text:style-name="P32"><text:s text:c="5"/>…...........................................................................................................................................................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.1">
          <table:table-cell table:style-name="Tabuľka1.A1" table:number-columns-spanned="6" office:value-type="string">
            <text:p text:style-name="P26"/>
            <text:p text:style-name="P25">13. Osoby žijúce so žiadateľom v spoločnej domácnosti:</text:p>
            <text:p text:style-name="P30"><text:s text:c="6"/>(manžel/ka, rodičia, deti, vnuci, zať, nevesta)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3" table:number-columns-spanned="2" office:value-type="string">
            <text:p text:style-name="P28">Meno a priezvisko</text:p>
          </table:table-cell>
          <table:covered-table-cell/>
          <table:table-cell table:style-name="Tabuľka1.A13" office:value-type="string">
            <text:p text:style-name="P28">Adresa</text:p>
          </table:table-cell>
          <table:table-cell table:style-name="Tabuľka1.A13" office:value-type="string">
            <text:p text:style-name="P28">Telefón</text:p>
          </table:table-cell>
          <table:table-cell table:style-name="Tabuľka1.A13" office:value-type="string">
            <text:p text:style-name="P39">Príbuzenský</text:p>
            <text:p text:style-name="P27"><text:s/><text:span text:style-name="T14">vzťah</text:span></text:p>
          </table:table-cell>
          <table:table-cell table:style-name="Tabuľka1.A2" office:value-type="string">
            <text:p text:style-name="P28">Dátum narodenia</text:p>
          </table:table-cell>
        </table:table-row>
        <table:table-row table:style-name="Tabuľka1.1">
          <table:table-cell table:style-name="Tabuľka1.A13" table:number-columns-spanned="2" office:value-type="string">
            <text:p text:style-name="P37"/>
          </table:table-cell>
          <table:covered-table-cell/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2" office:value-type="string">
            <text:p text:style-name="P37"/>
          </table:table-cell>
        </table:table-row>
        <table:table-row table:style-name="Tabuľka1.1">
          <table:table-cell table:style-name="Tabuľka1.A13" table:number-columns-spanned="2" office:value-type="string">
            <text:p text:style-name="P37"/>
          </table:table-cell>
          <table:covered-table-cell/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2" office:value-type="string">
            <text:p text:style-name="P37"/>
          </table:table-cell>
        </table:table-row>
        <table:table-row table:style-name="Tabuľka1.1">
          <table:table-cell table:style-name="Tabuľka1.A13" table:number-columns-spanned="2" office:value-type="string">
            <text:p text:style-name="P37"/>
          </table:table-cell>
          <table:covered-table-cell/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2" office:value-type="string">
            <text:p text:style-name="P37"/>
          </table:table-cell>
        </table:table-row>
        <table:table-row table:style-name="Tabuľka1.1">
          <table:table-cell table:style-name="Tabuľka1.A13" table:number-columns-spanned="2" office:value-type="string">
            <text:p text:style-name="P37"/>
          </table:table-cell>
          <table:covered-table-cell/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2" office:value-type="string">
            <text:p text:style-name="P37"/>
          </table:table-cell>
        </table:table-row>
        <table:table-row table:style-name="Tabuľka1.1">
          <table:table-cell table:style-name="Tabuľka1.A13" table:number-columns-spanned="2" office:value-type="string">
            <text:p text:style-name="P37"/>
          </table:table-cell>
          <table:covered-table-cell/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2" office:value-type="string">
            <text:p text:style-name="P37"/>
          </table:table-cell>
        </table:table-row>
        <table:table-row table:style-name="Tabuľka1.1">
          <table:table-cell table:style-name="Tabuľka1.A2" table:number-columns-spanned="6" office:value-type="string">
            <text:p text:style-name="P26"/>
            <text:p text:style-name="P25"/>
            <text:p text:style-name="P25"/>
            <text:p text:style-name="P25">14. Ďalší príbuzní:</text:p>
            <text:p text:style-name="P30"><text:s text:c="6"/>(manžel/ka, rodičia, deti, vnuci, zať, nevesta...)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3" office:value-type="string">
            <text:p text:style-name="P28">Meno a priezvisko </text:p>
          </table:table-cell>
          <table:table-cell table:style-name="Tabuľka1.A13" table:number-columns-spanned="2" office:value-type="string">
            <text:p text:style-name="P28">Adresa</text:p>
          </table:table-cell>
          <table:covered-table-cell/>
          <table:table-cell table:style-name="Tabuľka1.A13" office:value-type="string">
            <text:p text:style-name="P28">Telefón</text:p>
          </table:table-cell>
          <table:table-cell table:style-name="Tabuľka1.A13" office:value-type="string">
            <text:p text:style-name="P40">P<text:span text:style-name="T11">ríbuzenský vzťah</text:span></text:p>
          </table:table-cell>
          <table:table-cell table:style-name="Tabuľka1.A2" office:value-type="string">
            <text:p text:style-name="P28">Dátum narodenia</text:p>
          </table:table-cell>
        </table:table-row>
        <table:table-row table:style-name="Tabuľka1.1">
          <table:table-cell table:style-name="Tabuľka1.A13" office:value-type="string">
            <text:p text:style-name="P37"/>
          </table:table-cell>
          <table:table-cell table:style-name="Tabuľka1.A13" table:number-columns-spanned="2" office:value-type="string">
            <text:p text:style-name="P37"/>
          </table:table-cell>
          <table:covered-table-cell/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2" office:value-type="string">
            <text:p text:style-name="P37"/>
          </table:table-cell>
        </table:table-row>
        <table:table-row table:style-name="Tabuľka1.1">
          <table:table-cell table:style-name="Tabuľka1.A13" office:value-type="string">
            <text:p text:style-name="P37"/>
          </table:table-cell>
          <table:table-cell table:style-name="Tabuľka1.A13" table:number-columns-spanned="2" office:value-type="string">
            <text:p text:style-name="P37"/>
          </table:table-cell>
          <table:covered-table-cell/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2" office:value-type="string">
            <text:p text:style-name="P37"/>
          </table:table-cell>
        </table:table-row>
        <table:table-row table:style-name="Tabuľka1.1">
          <table:table-cell table:style-name="Tabuľka1.A13" office:value-type="string">
            <text:p text:style-name="P37"/>
          </table:table-cell>
          <table:table-cell table:style-name="Tabuľka1.A13" table:number-columns-spanned="2" office:value-type="string">
            <text:p text:style-name="P37"/>
          </table:table-cell>
          <table:covered-table-cell/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2" office:value-type="string">
            <text:p text:style-name="P37"/>
          </table:table-cell>
        </table:table-row>
        <table:table-row table:style-name="Tabuľka1.1">
          <table:table-cell table:style-name="Tabuľka1.A13" office:value-type="string">
            <text:p text:style-name="P37"/>
          </table:table-cell>
          <table:table-cell table:style-name="Tabuľka1.A13" table:number-columns-spanned="2" office:value-type="string">
            <text:p text:style-name="P37"/>
          </table:table-cell>
          <table:covered-table-cell/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2" office:value-type="string">
            <text:p text:style-name="P37"/>
          </table:table-cell>
        </table:table-row>
        <table:table-row table:style-name="Tabuľka1.1">
          <table:table-cell table:style-name="Tabuľka1.A13" office:value-type="string">
            <text:p text:style-name="P37"/>
          </table:table-cell>
          <table:table-cell table:style-name="Tabuľka1.A13" table:number-columns-spanned="2" office:value-type="string">
            <text:p text:style-name="P37"/>
          </table:table-cell>
          <table:covered-table-cell/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2" office:value-type="string">
            <text:p text:style-name="P37"/>
          </table:table-cell>
        </table:table-row>
        <table:table-row table:style-name="Tabuľka1.1">
          <table:table-cell table:style-name="Tabuľka1.A2" table:number-columns-spanned="6" office:value-type="string">
            <text:p text:style-name="P26"/>
            <text:p text:style-name="P25">15. Prečo rodinní príslušníci nemôžu sami opatrovať žiadateľa?</text:p>
            <text:p text:style-name="P30"><text:s text:c="6"/>…...........................................................................................................................................................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7">
          <table:table-cell table:style-name="Tabuľka1.A2" table:number-columns-spanned="6" office:value-type="string">
            <text:p text:style-name="P26"/>
            <text:p text:style-name="P29">16. V prípade, ak je žiadateľ pozbavený spôsobilosti na právne úkony :</text:p>
            <text:p text:style-name="P32"><text:s text:c="6"/>Meno a priezvisko <text:s text:c="2"/>….........................................................................................................................</text:p>
            <text:p text:style-name="P32"><text:s text:c="6"/>Adresa zákonného zástupcu …...........................................................................................................</text:p>
            <text:p text:style-name="P35"><text:span text:style-name="T2"><text:s text:c="6"/></text:span><text:span text:style-name="T4">Telefón …...........................................................…..... <text:s text:c="3"/>E-mail ….....................................................</text:span>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.1">
          <table:table-cell table:style-name="Tabuľka1.A1" table:number-columns-spanned="6" office:value-type="string">
            <text:p text:style-name="P26"/>
            <text:p text:style-name="P25">17. Bol žiadateľ už skôr umiestnený v niektorom zariadení sociálnych služieb alebo mu bola <text:s text:c="2"/></text:p>
            <text:p text:style-name="P29"><text:s text:c="6"/>poskytovaná iná sociálna služba?</text:p>
            <text:p text:style-name="P34"><text:span text:style-name="T4"><text:s text:c="5"/>Áno <text:s text:c="9"/></text:span><text:span text:style-name="T5"></text:span><text:span text:style-name="T4"> <text:s text:c="13"/>v ktorom ….........................................................................................................</text:span></text:p>
            <text:p text:style-name="P34"><text:span text:style-name="T4"><text:s text:c="5"/>Nie <text:s text:c="10"/></text:span><text:span text:style-name="T5"></text:span></text:p>
            <text:p text:style-name="P32"><text:s text:c="5"/>Dôvod ukončenia poskytovania sociálnej služby :</text:p>
            <text:p text:style-name="P30"><text:s text:c="5"/>…............................................................................................................................................................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" table:number-columns-spanned="6" office:value-type="string">
            <text:p text:style-name="P26"/>
            <text:p text:style-name="P25">18. V ktorom zariadení sociálnych služieb by si žiadateľ želal byť umiestnený?</text:p>
            <text:p text:style-name="P30"><text:s text:c="5"/>…...........................................................................................................................................................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" table:number-columns-spanned="6" office:value-type="string">
            <text:p text:style-name="P26"/>
            <text:p text:style-name="P29">19. Vyhlásenie žiadateľa (zákonného zástupcu, resp. rodinného príslušníka).</text:p>
            <text:p text:style-name="P22"><text:span text:style-name="T8"><text:s text:c="5"/></text:span><text:span text:style-name="T8">Vyhlasujem, že všetky údaje uvedené v žiadosti sú pravdivé a som si vedomý(á) právnych </text:span></text:p>
            <text:p text:style-name="P22"><text:span text:style-name="T8"><text:s text:c="6"/></text:span><text:span text:style-name="T8">následkov uvedenia nepravdivých údajov. </text:span></text:p>
            <text:p text:style-name="P23"/>
            <text:p text:style-name="P22"><text:span text:style-name="T8"><text:s text:c="6"/></text:span><text:span text:style-name="T8">Dňa ….........................................</text:span></text:p>
            <text:p text:style-name="P22"><text:span text:style-name="T8"><text:s text:c="83"/>…</text:span><text:span text:style-name="T8">.................................….......................................</text:span></text:p>
            <text:p text:style-name="P24"><text:span text:style-name="T8"><text:s text:c="94"/></text:span><text:span text:style-name="T9">čitateľný vlastnoručný podpis žiadateľa</text:span></text:p>
            <text:p text:style-name="P24"><text:span text:style-name="T9"><text:s text:c="103"/></text:span><text:span text:style-name="T9">(zákonného zástupcu alebo rodinného príslušníka)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" table:number-columns-spanned="6" office:value-type="string">
            <text:p text:style-name="P26"/>
            <text:p text:style-name="P25">20. Súhlas dotknutej osoby so spracovaním osobných údajov.</text:p>
            <text:p text:style-name="P31"><text:s text:c="2"/></text:p>
            <text:p text:style-name="P33">Týmto udeľujem súhlas so spracovaním mojich osobných údajov poskytnutých: </text:p>
            <text:p text:style-name="P33">....................................................................................................................................................................,</text:p>
            <text:p text:style-name="P33">podľa zákona č. 18/2018 Z. z. o ochrane osobných údajov a o zmene a doplnení niektorých zákonov, ktoré sú uvedené v tejto žiadosti na účel posúdenia odkázanosti na sociálnu službu až do vydania rozhodnutia o <text:s/>odkázanosti na sociálnu službu. Súhlas na spracúvanie osobných údajov sa poskytuje na dobu neurčitú a môže <text:s/>byť kedykoľvek odvolaný rovnakým spôsobom akým bol udelený(§14). </text:p>
            <text:p text:style-name="P33">Zároveň beriem na vedomie, že práva dotknutej osoby sú upravené §19 - §25 zákona č. 18/2018 Z.z.o ochrane osobných údajov.</text:p>
            <text:p text:style-name="P23"/>
            <text:p text:style-name="P23">Dňa .................................. <text:s text:c="40"/>….................................….......................................</text:p>
            <text:p text:style-name="P24"><text:span text:style-name="T8"><text:s text:c="91"/></text:span><text:span text:style-name="T10"><text:s text:c="3"/></text:span><text:span text:style-name="T9">čitateľný vlastnoručný podpis žiadateľa</text:span></text:p>
            <text:p text:style-name="P24"><text:span text:style-name="T9"><text:s text:c="102"/></text:span><text:span text:style-name="T9">(zákonného zástupcu alebo rodinného príslušní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sk" fo:country="SK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Absatz-Standardschriftar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Trebuchet MS" fo:font-size="7pt" fo:font-weight="normal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9cm" fo:margin-left="2cm" fo:margin-right="1.24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2-02T13:02:08</meta:creation-date>
    <dc:date>2018-05-22T09:50:19.76</dc:date>
    <meta:print-date>2014-11-27T09:29:39.62</meta:print-date>
    <meta:editing-cycles>38</meta:editing-cycles>
    <meta:editing-duration>PT9H37M57S</meta:editing-duration>
    <meta:generator>OpenOffice.org/3.4.1$Win32 OpenOffice.org_project/341m1$Build-9593</meta:generator>
    <meta:document-statistic meta:table-count="1" meta:image-count="0" meta:object-count="0" meta:page-count="4" meta:paragraph-count="98" meta:word-count="475" meta:character-count="7782"/>
  </office:meta>
</office:document-meta>
</file>