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1.25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margin-top="0cm" fo:margin-bottom="0.499cm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Table_20_Contents">
      <style:paragraph-properties fo:margin-top="0cm" fo:margin-bottom="0.499cm"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Table_20_Contents">
      <style:paragraph-properties fo:margin-top="0cm" fo:margin-bottom="0.499cm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 style:text-underline-style="none" style:font-size-asian="9pt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YHLÁSENIE</text:p>
      <text:p text:style-name="P2">o majetku fyzickej osoby na účely platenia úhrady za sociálnu službu</text:p>
      <text:p text:style-name="P3"/>
      <text:p text:style-name="P1"/>
      <text:p text:style-name="P1">Meno, priezvisko a titul: .........................................................................................................</text:p>
      <text:p text:style-name="P1"/>
      <text:p text:style-name="P1">Rodné číslo a dátum narodenia: .....................................................................................................</text:p>
      <text:p text:style-name="P1"/>
      <text:p text:style-name="P1">Bydlisko: ......................................................................................................................</text:p>
      <text:p text:style-name="P1"/>
      <text:p text:style-name="P1"/>
      <text:p text:style-name="P1">Vyhlasujem na svoju česť, že <text:span text:style-name="T1">vlastním/nevlastním</text:span>* majetok** v hodnote presahujúcej 10 000 eur.</text:p>
      <text:p text:style-name="P1">Uvedené údaje sú pravdivé a úplné, som si <text:span text:style-name="T1">vedomá/vedomý</text:span> právnych následkov nepravdivého vyhlásenia, ktoré vyplývajú z príslušných právnych predpisov.</text:p>
      <text:p text:style-name="P1"/>
      <text:p text:style-name="P1">V ............................................... dňa 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 <text:s text:c="36"/>........................................................</text:p>
      <text:p text:style-name="P1"><text:s text:c="7"/>Podpis fyzickej osoby <text:s text:c="73"/>Podpis úradne osvedčil</text:p>
      <text:p text:style-name="P4"/>
      <text:p text:style-name="P5">*Nehodiace sa prečiarknuť.</text:p>
      <text:p text:style-name="P5"/>
      <text:p text:style-name="P5">**Za majetok sa <text:span text:style-name="T1">považujú</text:span> nehnuteľné veci a hnuteľné veci vrátane peňažných úspor, a ak to ich povaha pripúšťa, aj práva a iné majetkové hodnoty. Za hodnotu majetku je možné považovať len podiel majetku pripadajúci na prijímateľa sociálnej služby a osoby uvedené v §73 ods. 10.</text:p>
      <text:p text:style-name="P4"/>
      <text:p text:style-name="P5">Za majetok sa <text:span text:style-name="T1">nepovažujú</text:span></text:p>
      <text:p text:style-name="P5">a) nehnuteľnosť, ktorú prijímateľ sociálnej služby užíva na trvalé bývanie,***</text:p>
      <text:p text:style-name="P5">b) nehnuteľnosť, ktorú užívajú na trvalé bývanie</text:p>
      <text:p text:style-name="P5">1. manžel (manželka) prijímateľa sociálnej služby,</text:p>
      <text:p text:style-name="P5">2. deti prijímateľa sociálnej služby,</text:p>
      <text:p text:style-name="P5">3. rodičia prijímateľa sociálnej služby,</text:p>
      <text:p text:style-name="P5">4. iná fyzická osoba na základe práva zodpovedajúceho vecnému bremenu,</text:p>
      <text:p text:style-name="P5">c) poľnohospodárska pôda a lesná pôda, ktorú prijímateľ sociálnej služby užíva pre svoju potrebu,</text:p>
      <text:p text:style-name="P5">d) garáž, ktorú prijímateľ sociálnej služby preukázateľne užíva,</text:p>
      <text:p text:style-name="P5">e) hnuteľné veci, ktoré tvoria nevyhnutné vybavenie domácnosti, hnuteľné veci, ktorými sú ošatenie a obuv a hnuteľné veci, na ktoré sa poskytla jednorazová dávka v hmotnej núdzi alebo peňažný príspevok na kompenzáciu sociálnych dôsledkov ťažkého zdravotného postihnutia,</text:p>
      <text:p text:style-name="P5">f) osobné motorové vozidlo, ktoré sa využíva na individuálnu prepravu z dôvodu ťažkého zdravotného postihnutia,</text:p>
      <text:p text:style-name="P5">g) hnuteľné veci, ak by bol ich predaj alebo iné nakladanie s nimi v rozpore s dobrými mravmi.</text:p>
      <text:p text:style-name="P4"/>
      <text:p text:style-name="P5">*** Na účely platenia úhrady za celoročnú pobytovú sociálnu službu uvedenú v §34(Zariadenie podporovaného bývania), §35(Zariadenie pre seniorov), §38(Domov sociálnych služieb) a §39(Špecializované zariadenie) sa prihliada aj na nehnuteľnosť, ktorú prijímateľ sociálnej služby užíva na trvalé bývanie pred začatím poskytovania sociálnej služby</text:p>
      <text:p text:style-name="Standard"/>
      <text:p text:style-name="P12">****Vyhlásenie o majetku musí byť odovzdané <text:span text:style-name="T2">s osvedčeným podpisom žiadateľa (úradne overené - na matrike alebo notárskom úrade)</text:span>, okrem fyzickej osoby, ktorá na základe <text:span text:style-name="T2">potvrdenia ošetrujúceho lekára o jej zdravotnom stave nemôže sama taký právny úkon urobiť. (§ 72 ods. 11)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-----------------------------------------------------------------------------------------------------------------------</text:p>
      <text:p text:style-name="P6">Potvrdenie ošetrujúceho lekára </text:p>
      <text:p text:style-name="P7"/>
      <text:p text:style-name="P8">Meno a priezvisko: …................................................................................................................</text:p>
      <text:p text:style-name="P8">Dátum narodenia: …..................................................................................................................</text:p>
      <text:p text:style-name="P8">Adresa trvalého pobytu: …........................................................................................................</text:p>
      <text:p text:style-name="P9">Týmto potvrdzujem, že zdravotný stav menovaného mu neumožňuje urobiť </text:p>
      <text:p text:style-name="P9">právny úkon - <text:s/>vyhlásenie o majetku*.</text:p>
      <text:p text:style-name="P10"/>
      <text:p text:style-name="P10">V............................................................., dňa.................................................... .</text:p>
      <text:p text:style-name="P10"/>
      <text:p text:style-name="P10"/>
      <text:p text:style-name="P10"/>
      <text:p text:style-name="P11">….......................................................................................</text:p>
      <text:p text:style-name="P11"><text:s text:c="16"/>Podpis a pečiatka ošetrujúceho lekára</text:p>
      <text:p text:style-name="P13"><text:span text:style-name="T3">*Zákon č. 448/2008 Z.z. O sociálnych službách </text:span><text:span text:style-name="T4">a o zmene a doplnení zákona č. 455/1991 Zb. o živnostenskom podnikaní (živnostenský zákon) v znení neskorších predpisov, §72 ods. 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56:22.56</meta:creation-date>
    <meta:print-date>2018-02-01T10:41:46.71</meta:print-date>
    <dc:date>2018-02-27T14:49:49.46</dc:date>
    <meta:editing-duration>PT3H31M59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2" meta:paragraph-count="37" meta:word-count="407" meta:character-count="4086"/>
  </office:meta>
</office:document-meta>
</file>